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EJ-18 Nº 321/2019 PODER JUDICIÁRIO DA UNIÃO TRIBUNAL REGIONAL DO TRABALHO DA 18ª REGIÃO SECRETARIA-GERAL DA PRESIDÊNCIA Suspensão dos prazos para prolação de sentenças e acórdãos, no dia 22 de fevereiro de 2019, em relação aos magistrados de 1º e 2º graus que participarem do evento Palestra de Abertura do Ano Letivo 2019 da Escola Judicial O DESEMBARGADOR-PRESIDENTE DO TRIBUNAL REGIONAL DO TRABALHO DA DÉCIMA OITAVA REGIÃO, no uso de suas atribuições legais e regimentais e tendo em vista o que consta do Processo Administrativo nº 1330/2019, CONSIDERANDO a realização do evento Palestra de Abertura do Ano Letivo 2019 da Escola Judicial 18ª Região – “Ativismo Judicial”, a ser promovido por este Tribunal, por meio de sua Escola Judicial; CONSIDERANDO que o evento será realizado no dia 22 de fevereiro de 2019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2 de fevereiro de 2019, em relação aos magistrados de 1º e 2º graus que participarem do evento Palestra de Abertura do Ano Letivo 2019 da Escola Judicial 18ª Região – “Ativismo Judicial”, a ocorrer nesta capital. Art. 2º A Escola Judicial enviará à Gerência de Magistrados, em até Documento juntado por JACQUELINE SANTANA XAVIER NUNES BALESTRA e protocolado em 06/02/2019 12:26:15h. Protocolo nº 1330/2019. PORTARIA TRT 18ª SGP/EJ-18 Nº 321/2019 Fonte: Diário Eletrônico da Justiça do Trabalho: Caderno Administrativo [do] Tribunal Regional do Trabalho da 18ª Região, Brasília,DF, n. 2658, 06 fev. 2019 03 (três) úteis após a conclusão do evento, para registro e controle, a lista dos magistrados participantes no evento com a informação dos dias sujeitos à suspensão de prazos. Art. 3º Esta Portaria entra em vigor na data de sua publicação no Diário Eletrônico da Justiça do Trabalho. Publique-se no Diário Eletrônico da Justiça do Trabalho. Goiânia, data da assinatura eletrônica. (assinado eletronicamente) Paulo Pimenta Desembargador-Presiden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46:00Z</meta:creation-date>
    <dc:date>2023-11-07T11:46:00Z</dc: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322" meta:row-count="16" meta:non-whitespace-character-count="1963"/>
  </office:meta>
</office:document-meta>
</file>