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ab906"/>
    </style:style>
    <style:style style:name="T1" style:family="text">
      <style:text-properties officeooo:rsid="00457a5d"/>
    </style:style>
    <style:style style:name="T2" style:family="text">
      <style:text-properties officeooo:rsid="0047c8be"/>
    </style:style>
    <style:style style:name="T3" style:family="text">
      <style:text-properties officeooo:rsid="004abc86"/>
    </style:style>
    <style:style style:name="T4" style:family="text">
      <style:text-properties officeooo:rsid="004c8a82"/>
    </style:style>
    <style:style style:name="T5" style:family="text">
      <style:text-properties officeooo:rsid="004e18d8"/>
    </style:style>
    <style:style style:name="T6" style:family="text">
      <style:text-properties officeooo:rsid="00527e87"/>
    </style:style>
    <style:style style:name="T7" style:family="text">
      <style:text-properties officeooo:rsid="0055edbc"/>
    </style:style>
    <style:style style:name="T8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9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5edbc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5edbc" style:font-weight-asian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055edbc" style:font-weight-asian="normal" style:font-weight-complex="normal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officeooo:rsid="0055edbc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PORTARIA TRT 18ª SGP Nº 812/2017 PODER JUDICIÁRIO DA UNIÃO TRIBUNAL REGIONAL DO TRABALHO DA 18ª REGIÃO SECRETARIA-GERAL DA PRESIDÊNCIA O DESEMBARGADOR VICE-PRESIDENTE DO TRIBUNAL REGIONAL DO TRABALHO DA DÉCIMA OITAVA REGIÃO, no exercício da Presidência e no uso de suas atribuições legais e regimentais e tendo em vista o que consta do Processo Administrativo nº 5614/2017. CONSIDERANDO que o evento será realizado nos dias 4 e 5 de maio de 2017, nesta capital, Curso de Processo do Trabalho à Luz do CPC 2015 e das Recentes Alterações da Legislação e Jurisprudência – Temática: “Atos Processuais e Instrução Probatória no Processo do Trabalho”. CONSIDERANDO a gama de magistrados e servidores deste Regional que possam participar citado evento 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04 e 05 de maio de 2017, em relação aos magistrados de 1º e 2º graus, que participarem da primeira aula do Curso de Processo do Trabalho à Luz do CPC 2015 e das Recentes Alterações da Legislação e Jurisprudência sobre “Atos Processuais e Instrução Probatória no /tmp/sisdoc/47CFCEA8F89907BD67F377FA46082636.sisdoc-jb-c2_Portaria_de_suspensão_de_prazos-PA_5614-2017.odt/Portaria de suspensão de prazos-PA 5614-2017.odt Documento juntado por PEDRO HORÁCIO BORGES DE ASSIS e protocolado em 04/04/2017 13:00:52h. Protocolo nº 5614/2017. PORTARIA TRT 18ª SGP Nº 812/2017 Fonte: Diário Eletrônico da Justiça do Trabalho: Caderno Administrativo [do] Tribunal Regional do Trabalho da 18ª Região, Brasília,DF, n. 2204, 06 abr. 2018 Processo do Trabalho”, cujo tema consta no eixo de competências específicas da magistratura, no subeixo jurídico-trabalhista, conforme a Resolução nº 18/2015, da ENAMAT, que estabelece a tabela de competências dos magistrados do trabalho. Art. 2º Nos termos do Ato Conjunto CGJT.ENAMAT Nº 002, de 19 de novembro de 2013, a suspensão de prazos prevista no artigo anterior será comunicada pela Escola Judicial à Corregedoria Regional, no que se refere aos magistrados de 1º grau, e à Corregedoria-Geral da Justiça do Trabalho, no caso dos Desembargadores do Trabalho, para registro e controle estatístico em até cinco dias antes do início do curso, como previsão e, em até dez dias, após a conclusão do evento, quando serão ratificados a frequência e o aproveitamento dos Magistrados participantes. Art. 3º Esta Portaria entra em vigor na data de sua publicação no Diário da Justiça Eletrônico da 18ª Região. Publique-se no DEJT Goiânia, data da assinatura eletrônica. (assinado eletronicamente) PAULO PIMENTA Vice-Presidente do Tribunal Regional da 18ª Região, no exercício da Presidência 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53:35.830000000</dc:date>
    <meta:editing-cycles>74</meta:editing-cycles>
    <meta:editing-duration>PT2H17M3S</meta:editing-duration>
    <meta:document-statistic meta:table-count="0" meta:image-count="0" meta:object-count="0" meta:page-count="1" meta:paragraph-count="1" meta:word-count="434" meta:character-count="2884" meta:non-whitespace-character-count="2449"/>
    <meta:template xlink:type="simple" xlink:actuate="onRequest" xlink:title="" xlink:href="../../../2022/2022_Portaria/Port_2022_3313.odt/Normal"/>
  </office:meta>
</office:document-meta>
</file>