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503/2019 PODER JUDICIÁRIO DA UNIÃO TRIBUNAL REGIONAL DO TRABALHO DA 18ª REGIÃO SECRETARIA-GERAL DA PRESIDÊNCIA Altera o art. 3º da Portaria TRT 18ª GP/SGP nº 347, de 8 de fevereiro de 2019, que institui Grupo de Trabalho para atualizar e uniformizar as comissões, comitês e colegiados congêneres, de caráter permanente, do Tribunal Regional do Trabalho da 18ª Região. O DESEMBARGADOR-PRESIDENTE DO TRIBUNAL REGIONAL DO TRABALHO DA 18ª REGIÃO, no uso de suas atribuições legais e regimentais, tendo em vista o que consta do Processo Administrativo nº 24564/2018, CONSIDERANDO a celeridade que o administrador público deve assegurar na tramitação dos processos administrativos, consoante o mandamento constitucional extraível do art. 5º, inciso LXXXVIII, verdadeiro corolário do princípio da eficiência, disposto no caput do art. 37 da Constituição Federal; CONSIDERANDO que a aferição de conformidade às normas de regência dos atos de instituição, alteração ou extinção de comissão, comitê e colegiado congênere, de caráter permanente, deve ser realizada pelos seus respectivos autores e membros; CONSIDERANDO que, aos respectivos membros, incumbe, ainda, acompanhar o regular funcionamento daqueles colegiados; CONSIDERANDO revelar-se imperativo que uma unidade administrativa do Tribunal centralize o controle acerca da existência, competência e composição das comissões, comitês e colegiados congêneres, de caráter permanente, R E S O L V E: Art. 1º Alterar o art. 3º da Portaria TRT 18ª GP/SGP nº 347, de 8 de fevereiro de 2019, que passa a vigorar com a seguinte redação: “Art. 3º Doravante, toda e qualquer instituição, alteração ou extinção de comissão, comitê e colegiado congênere, de caráter permanente, deverá ser imediatamente comunicada à Secretaria-Geral de Governança e Estratégia deste Tribunal.” Art. 2º A redação atualizada e compilada da Portaria TRT 18ª GP/SGP nº 347, de 8 de fevereiro de 2019, em razão desta Portaria, passa a ser a constante do Anexo. Art. 3º Esta Portaria entra em vigor na data de sua publicação. Publique-se no Diário Eletrônico da Justiça do Trabalho. Goiânia, data da assinatura eletrônica. (Assinado Eletronicamente) PAULO PIMENTA Desembargador-Presidente TRT da 18ª Região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9T13:10:00Z</meta:creation-date>
    <dc:date>2023-11-09T13:10:00Z</dc: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244" meta:row-count="15" meta:non-whitespace-character-count="1897"/>
  </office:meta>
</office:document-meta>
</file>