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Acrescenta a alínea “z” ao inciso II do artigo 3º e um item à Tabela do Anexo I da Portaria TRT 18ª GP nº 421/2017, que regulamenta a utilização institucional de telefonia celular e internet móvel pelos magistrados e servidores do Tribunal Regional do Trabalho da 18ª Região. O PRESIDENTE DO TRIBUNAL REGIONAL DO TRABALHO DA 18ª REGIÃO, em exercício, no uso de suas atribuições legais e regimentais, tendo em vista o que consta do Processo Administrativo nº 5181/2017, CONSIDERANDO a necessidade de disponibilização de uma linha de celular à Ouvidoria, para fins de utilização da ferramenta Whatsapp Web, de modo a oferecer um eficiente e econômico canal de comunicação ao público externo; RESOLVE: Art. 1º Determinar a inclusão do Secretário da Ouvidoria na relação de usuários dos serviços de comunicação do Tribunal, contida no Capítulo II, Seção I, da Portaria TRT 18ª GP nº 421/2017, acrescentando-lhe a alínea “z” ao inciso II do artigo 3º, bem como um item na Tabela “Valor Máximo da Indenização” do Anexo I, na forma a seguir: Art. 3º (…) (...) II - (…) z) Secretário da Ouvidoria. Documento juntado por RICARDO WERBSTER P. DE LUCENA e protocolado em 06/04/2017 19:44:05h. Protocolo nº 5181/2017. PORTARIA TRT 18ª GP Nº 846/2017 Fonte: Diário Eletrônico da Justiça do Trabalho: Caderno Administrativo [do] Tribunal Regional do Trabalho da 18ª Região, Brasília,DF, n. 2207, 11 abr. 2017 ANEXO I PORTARIA TRT 18ª GP Nº 421/2017 VALOR MÁXIMO DA INDENIZAÇÃO USUÁRIO COTA MENSAL (R$) (...) Secretário da Ouvidoria 50 Art. 2º Esta Portaria entra em vigor na data de sua publicação. Publique-se no Diário Eletrônico da Justiça do Trabalho. Goiânia, data da assinatura eletrônica. (Assinado Eletronicamente) PAULO PIMENTA Desembargador Presidente em exercício Goiânia, 6 de abril de 2017. [assinado eletronicamente] PAULO SÉRGIO PIMENTA DESEMB. VICE PRES. TRIBUNAL Documento juntado por RICARDO WERBSTER P. DE LUCENA e protocolado em 06/04/2017 19:44:05h. Protocolo nº 5181/2017. Fonte: Diário Eletrônico da Justiça do Trabalho: Caderno Administrativo [do] Tribunal Regional do Trabalho da 18ª Região, Brasília,DF, n. 2207, 11 ab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7:43.448000000</dc:date>
    <meta:editing-cycles>125</meta:editing-cycles>
    <meta:editing-duration>PT3H3M16S</meta:editing-duration>
    <meta:document-statistic meta:table-count="0" meta:image-count="0" meta:object-count="0" meta:page-count="1" meta:paragraph-count="1" meta:word-count="348" meta:character-count="2207" meta:non-whitespace-character-count="1859"/>
    <meta:template xlink:type="simple" xlink:actuate="onRequest" xlink:title="" xlink:href="../../../2022/2022_Portaria/Port_2022_3313.odt/Normal"/>
  </office:meta>
</office:document-meta>
</file>