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text-properties style:font-name="Times New Roman" fo:font-size="13pt" fo:font-weight="normal" officeooo:paragraph-rsid="005ab906" style:font-size-asian="13pt" style:font-weight-asian="norm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SECRETARIA-GERAL DA PRESIDÊNCIA O DESEMBARGADOR-PRESIDENTE DO TRIBUNAL REGIONAL DO TRABALHO DA DÉCIMA OITAVA REGIÃO, no uso de suas atribuições legais e regimentais e tendo em vista o que consta do Processo Administrativo nº 6149/2017. CONSIDERANDO a realização do “Curso de Formação em Programação neurolinguística (PNL) Business Practitioner”, a ser promovido por este Tribunal, por meio de sua Escola Judicial; CONSIDERANDO que o evento será realizado no(s) dia(s) 11 e 12 de maio, 25 e 26 de maio e 31 de agosto e 01 de setembro de 2017, nesta capital; CONSIDERANDO a necessidade da ampla participação dos magistrados deste Regional no citado evento; CONSIDERANDO o ATO CONJUNTO CGJT.ENAMAT Nº 002, de 19 de novembro de 2013, que dispõe sobre a suspensão de prazos dos magistrados para a prática de atos decisórios durante atividades formativas presenciais da ENAMAT e das Escolas Judiciais, RESOLVE: Art. 1º Suspender os prazos para prolação de sentenças e acórdãos, no(s) dia(s) 11 e 12 de maio, 25 e 26 de maio e 31 de agosto e 01 de setembro de 2017, em relação aos magistrados de 1º e 2º graus, que participarem do “Curso de Formação em Programação neurolinguística (PNL) Business Practitioner”, a ocorrer nesta capital. /tmp/sisdoc/C5F802BC3EEA5DBB30CBA8E69A5AF10F.sisdoc-jb-a2_PORTARIA_SUSPENSAO_DE_PRAZOS-PA6149-2017.odt/PORTARIA SUSPENSAO DE PRAZOS-PA6149-2017.odt Documento juntado por CARLA HIDALGO PETRAGLIA e protocolado em 07/04/2017 14:03:53h. Protocolo nº 6149/2017. PORTARIA TRT 18ª SGP Nº 849/2017 Fonte: Diário Eletrônico da Justiça do Trabalho: Caderno Administrativo [do] Tribunal Regional do Trabalho da 18ª Região, Brasília,DF, n. 2206, 10 abr. 2017 Art. 2º A Escola Judicial enviará à Gerência de Magistrados, em até 03 (três) úteis após a conclusão do evento, para registro e controle, a lista dos magistrados participantes no evento com a informação dos dias sujeitos à suspensão de prazos. Art.3º Esta Portaria entra em vigor na data de sua publicação no Diário da Justiça Eletrônico da 18ª Região. Publique-se no DEJT. Goiânia, data da assinatura eletrônica. (assinado eletronicamente) PAULO PIMENTA Vice-Presidente do Tribunal Regional da 18ª Região, no exercício da Presidência /tmp/sisdoc/C5F802BC3EEA5DBB30CBA8E69A5AF10F.sisdoc-jb-a2_PORTARIA_SUSPENSAO_DE_PRAZOS-PA6149-2017.odt/PORTARIA SUSPENSAO DE PRAZOS-PA6149-2017.odt Goiânia, 7 de abril de 2017. [assinado eletronicamente] PAULO SÉRGIO PIMENTA DESEMB. VICE PRES. TRIBUNAL Documento juntado por CARLA HIDALGO PETRAGLIA e protocolado em 07/04/2017 14:03:53h. Protocolo nº 6149/2017. Fonte: Diário Eletrônico da Justiça do Trabalho: Caderno Administrativo [do] Tribunal Regional do Trabalho da 18ª Região, Brasília,DF, n. 2206, 10 abr.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1-29T17:17:02.543000000</dc:date>
    <meta:editing-cycles>124</meta:editing-cycles>
    <meta:editing-duration>PT3H2M36S</meta:editing-duration>
    <meta:document-statistic meta:table-count="0" meta:image-count="0" meta:object-count="0" meta:page-count="1" meta:paragraph-count="1" meta:word-count="396" meta:character-count="2801" meta:non-whitespace-character-count="2405"/>
    <meta:template xlink:type="simple" xlink:actuate="onRequest" xlink:title="" xlink:href="../../../2022/2022_Portaria/Port_2022_3313.odt/Normal"/>
  </office:meta>
</office:document-meta>
</file>