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6458/2017. CONSIDERANDO a realização do “1º Seminário sobre Temas Emergentes: Reforma Trabalhista e Terceirização Ampliada”, a ser promovido com o apoio institucional deste Tribunal, por meio de sua Escola Judicial; CONSIDERANDO que o evento será realizado no dia 20 de abril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20 de abril de 2017, em relação aos magistrados de 1º e 2º graus, que participarem do “1º Seminário sobre Temas Emergentes: Reforma Trabalhista e Terceirização Ampliada”, evento que será promovido pelo Instituto Goiano de Direito do Trabalho (IGT), Ministério Público do Trabalho da 18ª Região e pelo /tmp/sisdoc/ABD163A1E1F647E89F7E89DEA4899C48.sisdoc-jb-a1_Portaria_de_suspensão_de_prazos_PA_6458-2017.odt/Portaria de suspensão de prazos PA 6458-2017.odt Documento juntado por CARLA HIDALGO PETRAGLIA e protocolado em 18/04/2017 16:20:09h. Protocolo nº 6458/2017. PORTARIA TRT 18ª SGP Nº 909/2017 Fonte: Diário Eletrônico da Justiça do Trabalho: Caderno Administrativo [do] Tribunal Regional do Trabalho da 18ª Região, Brasília,DF, n. 2210, 19 abr. 2017 Fórum de Saúde e Segurança no Trabalho do Estado de Goiás, com apoio institucional deste Tribunal. Art. 2º A Escola Judicial enviará à Gerência de Magistrados, em até 03 (três) úteis após a conclusão do evento, para registro e controle, a lista dos magistrados participantes no evento com a informação dos dias sujeitos à suspensão de prazos. Art.3º Esta Portaria entra em vigor na data de sua publicação no Diário da Justiça Eletrônico da 18ª Região. Publique-se no DEJT. Goiânia, data da assinatura eletrônica. (assinado eletronicamente) Breno Medeiros Desembargador-Presidente /tmp/sisdoc/ABD163A1E1F647E89F7E89DEA4899C48.sisdoc-jb-a1_Portaria_de_suspensão_de_prazos_PA_6458-2017.odt/Portaria de suspensão de prazos PA 6458-2017.odt Goiânia, 18 de abril de 2017. [assinado eletronicamente] BRENO MEDEIROS DES. FEDERAL DO TRABALHO Documento juntado por CARLA HIDALGO PETRAGLIA e protocolado em 18/04/2017 16:20:09h. Protocolo nº 6458/2017. Fonte: Diário Eletrônico da Justiça do Trabalho: Caderno Administrativo [do] Tribunal Regional do Trabalho da 18ª Região, Brasília,DF, n. 2210, 19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27:41.807000000</dc:date>
    <meta:editing-duration>PT9M7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9" meta:character-count="2872" meta:non-whitespace-character-count="2473"/>
  </office:meta>
</office:document-meta>
</file>