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Considerando a implantação do Sistema Integrado de Gestão de Pessoas – SIGEP, cujo módulo “Avaliação de Desempenho” não permite a geração de fichas de avaliação diferentes na mesma data, RESOLVE, Art. 1º ALTERAR o art. 24 da Portaria TRT 18ª GP/DG/SGPe nº 136/2016, de 21 de junho de 2016, que passa a vigorar com a seguinte redação: “Art. 24º. Os servidores em estágio probatório serão avaliados em 4 (quatro) etapas: no 5º (quinto) mês, no 13º (décimo terceiro) mês, no 20º (vigésimo) mês e no 30º (trigésimo) mês, a contar do início do seu exercício no cargo, salvo nos casos consignados no art. 25.” Art. 2º. Esta Portaria entra em vigor a partir de sua publicação. Publique-se no Diário Eletrônico da Justiça do Trabalho. BRENO MEDEIROS Presidente do Tribunal Regional do Trabalho da 18ª Região Goiânia, 20 de abril de 2017. [assinado eletronicamente] BRENO MEDEIROS DES. FEDERAL DO TRABALHO Documento juntado por ALINE MARIA DE SIQUEIRA NÓBREGA e protocolado em 20/04/2017 13:15:04h. Protocolo nº 11448/2016. PORTARIA TRT 18ª GP/SGPE Nº 932/2017 Fonte: Diário Eletrônico da Justiça do Trabalho: Caderno Administrativo [do] Tribunal Regional do Trabalho da 18ª Região, Brasília,DF, n. 2211, 20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29:06.384000000</dc:date>
    <meta:editing-duration>PT10M31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2" meta:character-count="1403" meta:non-whitespace-character-count="1180"/>
  </office:meta>
</office:document-meta>
</file>