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6824/2017. CONSIDERANDO a realização da palestra “A Justiciabilidade dos Direitos Sociais nas Cortes Internacionais de Justiça”, a ser promovida por este Tribunal, por meio de sua Escola Judicial; CONSIDERANDO que o evento será realizado no dia 2 de junh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2 de junho de 2017, em relação aos magistrados de 1º e 2º graus, que participarem da palestra “A Justiciabilidade dos Direitos Sociais nas Cortes Internacionais de Justiça”, a ocorrer nesta capital. /tmp/sisdoc/DC246D13D95BA8A789B8DBBB669A8538.sisdoc-jb-c1_PORTARIA_SUSPENSAO_DE_PRAZOS-PA_6824.odt/PORTARIA SUSPENSAO DE PRAZOS-PA 6824.odt Documento juntado por CARLA HIDALGO PETRAGLIA e protocolado em 25/04/2017 08:37:46h. Protocolo nº 6824/2017. PORTARIA TRT 18ª SGP Nº 967/2017 Fonte: Diário Eletrônico da Justiça do Trabalho: Caderno Administrativo [do] Tribunal Regional do Trabalho da 18ª Região, Brasília,DF, n. 2213, 25 abr. 2017 Art. 2º A Escola Judicial enviará à Gerência de Magistrados, em até 03 (três) úteis após a conclusão do evento, para registro e controle, a lista dos magistrados participantes no evento com a informação dos dias sujeitos à suspensão de prazos. Art.3º Esta Portaria entra em vigor na data de sua publicação no Diário da Justiça Eletrônico da 18ª Região. Publique-se no DEJT. Goiânia, data da assinatura eletrônica. (assinado eletronicamente) Breno Medeiros Desembargador-Presidente /tmp/sisdoc/DC246D13D95BA8A789B8DBBB669A8538.sisdoc-jb-c1_PORTARIA_SUSPENSAO_DE_PRAZOS-PA_6824.odt/PORTARIA SUSPENSAO DE PRAZOS-PA 6824.odt Goiânia, 25 de abril de 2017. [assinado eletronicamente] BRENO MEDEIROS DES. FEDERAL DO TRABALHO Documento juntado por CARLA HIDALGO PETRAGLIA e protocolado em 25/04/2017 08:37:46h. Protocolo nº 6824/2017. Fonte: Diário Eletrônico da Justiça do Trabalho: Caderno Administrativo [do] Tribunal Regional do Trabalho da 18ª Região, Brasília,DF, n. 2213, 25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32:15.481000000</dc:date>
    <meta:editing-duration>PT13M39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1" meta:character-count="2619" meta:non-whitespace-character-count="2258"/>
  </office:meta>
</office:document-meta>
</file>