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considerando o Processo Administrativo nº 8532/2017, Considerando a competência privativa dos Tribunais para organizar suas secretarias e serviços auxiliares e os dos juízos que lhes forem vinculados, nos termos do art. 96, inciso I, alínea "b", da Constituição Federal, RESOLVE, ad referendum do Tribunal Pleno: Art. 1º Alterar a estrutura organizacional do Tribunal Regional do Trabalho da 18ª Região, determinando as extinções, transferências e transformações adiante especificadas: I – Ficam extintos: a) o Setor de Multimídia, vinculado à Coordenadoria de Comunicação Social; b) a Seção de Cerimonial, vinculada à Coordenadoria de Comunicação Social. II - Ficam criados: a) o Núcleo de Relações Institucionais e Cerimonial, vinculado à Assessoria de Apoio Institucional; b) a Seção de Relações Públicas, vinculada à Assessoria de Apoio Institucional; c) a Gerência de Relações Institucionais, vinculada ao Núcleo de Relações Institucionais e Cerimonial. III – Fica transferida a vinculação do Setor de Eventos e a respectiva função comissionada de Chefe de Setor, código TRT 18ª FC-3, da Coordenadoria de Comunicação Social para o Núcleo de Relações Institucionais e Cerimonial. Art. 2º Ficam extintas as seguintes funções comissionadas: a) uma função comissionada de Chefe de Setor (Setor de Multimídia), código TRT 18ª FC-3, da Coordenadoria de Comunicação Social; b) uma função comissionada de Chefe de Seção (Seção de Cerimonial), código TRT 18ª FC-4, da Coordenadoria de Comunicação Social; c) duas funções comissionadas de Assistente de Serviço, código TRT 18ª FC-4, Documento juntado por MARIZA PEREIRA RECIPUTTI e protocolado em 02/05/2017 15:29:13h. Protocolo nº 8532/2017. PORTARIA TRT 18ª GP/SGPE Nº 1008/2017 Fonte: Diário Eletrônico da Justiça do Trabalho: Caderno Administrativo [do] Tribunal Regional do Trabalho da 18ª Região, Brasília,DF, n. 2218, 03 mai. 2017 da Assessoria de Apoio Institucional; d) uma função comissionada de Assistente Jurídico, código TRT 18ª FC-5, da Assessoria de Apoio Institucional; e) uma função comissionada de Assistente Administrativo, código TRT 18ª FC-3, da Coordenadoria de Comunicação Social. Art. 3º Ficam criadas as seguintes funções comissionadas: a) uma função comissionada de Chefe de Núcleo, código TRT 18ª FC-6, vinculada ao Núcleo de Relações Institucionais e Cerimonial; b) uma função comissionada de Chefe de Gerência, código TRT 18ª FC-5, vinculada ao Núcleo de Relações Institucionais e Cerimonial; c) uma função comissionada de Chefe de Seção (Seção de Relações Públicas), código TRT 18ª FC-4, vinculada à Assessoria de Apoio Institucional; d) duas funções comissionadas de Assistente, código TRT 18ª FC-2, vinculada à Coordenadoria de Comunicação Social; e) uma função comissionada de Assistente, código TRT 18ª FC-2, vinculada ao Núcleo de Relações Institucionais e Cerimonial. Art. 4º A reorganização das funções comissionadas de que trata esta Portaria não gerará aumento de despesa, e resultará em um saldo residual de R$ 140,78 (CENTO E QUARENTA REAIS E SETENTA E OITO CENTAVOS), conforme demonstrativo a seguir: DEMONSTRATIVO DE DESPESAS TRANSFORMAÇÃO DE FUNÇÕES COMISSIONADAS EXTINÇÃO CRIAÇÃO Funções/ Nível Nº de Funções Valor (R$) Total (R$) Funções/ Nível Nº de Funções Valor (R$) Total (R$) FC-6 3.072,36 0,00 FC-6 1 3.072,36 3.072,36 FC-5 1 2.232,38 2.232,38 FC-5 1 2.232,38 2.232,38 FC-4 3 1.939,89 5.819,67 FC-4 1 1.939,89 1.939,89 FC-3 2 1.379,07 2.758,14 FC-3 1.379,07 0,00 FC-2 1.185,05 0,00 FC-2 3 1.185,05 3.555,15 Total 6 10.810,19 Total 6 10.799,78 Saldo residual constante da Portaria TRT 18ª GP/DG/SGPe nº 216/2017 130,37 Total 10.940,56 Saldo residual 140,78 Art. 5º Alterar o Anexo da Portaria TRT 18ª GP/DG/SGPe nº 216/2017, que fixa os quadros de lotação, de funções comissionadas e de cargos em comissão das unidades do Tribunal, conforme o Anexo desta Portaria. Documento juntado por MARIZA PEREIRA RECIPUTTI e protocolado em 02/05/2017 15:29:13h. Protocolo nº 8532/2017. Fonte: Diário Eletrônico da Justiça do Trabalho: Caderno Administrativo [do] Tribunal Regional do Trabalho da 18ª Região, Brasília,DF, n. 2218, 03 mai. 2017 Art. 6º Esta Portaria entra em vigor na data de sua publicação, ficando revogadas as disposições em contrário. Publique-se no Diário Eletrônico da Justiça do Trabalho. BRENO MEDEIROS Desembargador-Presidente Documento juntado por MARIZA PEREIRA RECIPUTTI e protocolado em 02/05/2017 15:29:13h. Protocolo nº 8532/2017. Fonte: Diário Eletrônico da Justiça do Trabalho: Caderno Administrativo [do] Tribunal Regional do <text:soft-page-break/>Trabalho da 18ª Região, Brasília,DF, n. 2218, 03 mai. 2017 ANEXO COORDENADORIA DE COMUNICAÇÃO SOCIAL Quantitativo Cargos em comissão/funções comissionadas 1 CJ-2 – Diretor de Coordenadoria 2 FC-4 – Chefe de Seção 1 FC-3 – Chefe de Setor 2 FC-2 – Assistente Total: 6 Lotação: 10 Total de funções comissionadas: 5 Total de cargos em comissão: 1 ASSESSORIA DE APOIO INSTITUCIONAL Quantitativo Cargos em comissão/funções comissionadas 1 CJ-1 – Assessor de Apoio Institucional 1 FC-4 – Chefe de Seção Total: 2 Lotação: 3 Total de funções comissionadas: 1 Total de cargos em comissão: 1 NÚCLEO DE RELAÇÕES INSTITUCIONAIS E CERIMONIAL Quantitativo Cargos em comissão/funções comissionadas 1 FC-6 – Chefe de Núcleo 1 FC-5 – Chefe de Gerência 1 FC-3 – Chefe de Setor 1 FC-2 – Assistente Total: 4 Lotação: 4 Total de funções comissionadas: 4 Total de cargos em comissão: 0 DIRETORIA-GERAL Quantitativo Cargos em comissão/funções comissionadas 1 CJ-4 – Diretor-Geral 1 CJ-2 – Secretário-Executivo da Diretoria-Geral 1 FC-5 – Chefe de Serviço 1 FC-5 – Chefe de Gabinete 1 FC-4 – Chefe de Seção 1 FC-3 – Chefe de Setor Total: 6 Lotação:7 Total de funções comissionadas: 4 Total de cargos em comissão: 2 SECRETARIA DA CORREGEDORIA REGIONAL Quantitativo Cargos em comissão/funções comissionadas 1 CJ-3 – Diretor de Secretaria 1 FC-5 – Assistente de Secretaria 1 FC-5 – Chefe de Gerência 5 FC-3 – Assistente Administrativo Total: 8 Lotação:14 Total de funções comissionadas: 7 Total de cargos em comissão: 1 Goiânia, 2 de maio de 2017. [assinado eletronicamente] BRENO MEDEIROS DES. FEDERAL DO TRABALHO Documento juntado por MARIZA PEREIRA RECIPUTTI e protocolado em 02/05/2017 15:29:13h. Protocolo nº 8532/2017. Fonte: Diário Eletrônico da Justiça do Trabalho: Caderno Administrativo [do] Tribunal Regional do Trabalho da 18ª Região, Brasília,DF, n. 2218, 03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37:30.996000000</dc:date>
    <meta:editing-duration>PT16M9S</meta:editing-duration>
    <meta:editing-cycles>18</meta:editing-cycles>
    <meta:generator>LibreOffice/6.1.0.3$Windows_X86_64 LibreOffice_project/efb621ed25068d70781dc026f7e9c5187a4decd1</meta:generator>
    <meta:document-statistic meta:table-count="0" meta:image-count="0" meta:object-count="0" meta:page-count="2" meta:paragraph-count="1" meta:word-count="970" meta:character-count="6592" meta:non-whitespace-character-count="5600"/>
  </office:meta>
</office:document-meta>
</file>