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DA PRESIDÊNCIA Altera a redação do inciso VII do artigo 2º, acrescentando-lhe a alínea “f” e o inciso VIII do artigo 6º, ambos da Portaria TRT 18ª GP nº 518, de 24 de fevereiro de 2017, referentes à delegação de competências conferidas ao Diretor-Geral e à Diretora de Secretaria de Gestão de Pessoas. O DESEMBARGADOR-PRESIDENTE DO TRIBUNAL REGIONAL DO TRABALHO DA 18ª REGIÃO, no uso de suas atribuições legais e regimentais, tendo em vista o que consta do Processo Administrativo nº 2047/2017, CONSIDERANDO a competência privativa dos Tribunais para organizar suas secretarias e serviços auxiliares e os dos juízos que lhes forem vinculados, conforme previsão insculpida no artigo 96, inciso I, alínea “b”, da Constituição Federal; CONSIDERANDO a conveniência administrativa de se ter a autorização para afastamento e deslocamento de servidores para participar de ações de formação e aperfeiçoamento a cargo do ordenador de despesas, que, nesta Corte, é atribuição do Diretor-Geral, RESOLVE: Art. 1º Fica alterado o inciso VII do artigo 2º da Portaria TRT 18ª GP nº 518/2017, acrescendo-lhe a alínea “f”, com a seguinte redação: “Art. 2º …………………………………………………………………………. VII – ……………………………………………………………………………. f) autorizar o afastamento e o deslocamento de servidores em casos de viagens para participação em ações de formação e aperfeiçoamento, tais como palestras, cursos, simpósios, seminários e congressos, distintas daqueles previstos no artigo 4º, inciso I, item 4, desta Portaria.” Art. 2º Fica alterado o inciso VIII do artigo 6º da Portaria TRT 18ª GP nº 518/2017, que passa a vigorar com a seguinte redação: “Art. 6º …………………………………………………………………………. VIII – autorizar a participação de servidores em ações de formação e aperfeiçoamento, tais como palestras, cursos, simpósios, seminários e congressos, distintas daquelas previstas no artigo 4º, inciso I, item 4, desta Portaria;” Art. 3º Esta Portaria entra em vigor na data de sua publicação. Publique-se no Diário Eletrônico da Justiça do Trabalho. Goiânia, data da assinatura eletrônica. (Assinado Eletronicamente) BRENO MEDEIROS Desembargador-Presidente Goiânia, 19 de maio de 2017. [assinado eletronicamente] BRENO MEDEIROS DES. FEDERAL DO TRABALHO Documento juntado por ADOLFO MEDEIROS e protocolado em 19/05/2017 09:21:25h. Protocolo nº 2047/2017. PORTARIA TRT 18ª GP Nº 1156/2017 Fonte: Diário Eletrônico da Justiça do Trabalho: Caderno Administrativo [do] Tribunal Regional do Trabalho da 18ª Região, Brasília,DF, n. 2230, 19 mai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0:50:00.924000000</dc:date>
    <meta:editing-duration>PT28M36S</meta:editing-duration>
    <meta:editing-cycles>2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82" meta:character-count="2584" meta:non-whitespace-character-count="2200"/>
  </office:meta>
</office:document-meta>
</file>