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9731/2017. CONSIDERANDO a realização da “Palestra sobre a Reforma Trabalhista (PLC 38/2017): Análise Científica dos Aspectos Materiais e Processuais”, a ser promovida por este Tribunal, por meio de sua Escola Judicial; CONSIDERANDO que o evento será realizado no dia 02 de junh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02 de junho de 2017, em relação aos magistrados de 1º e 2º graus, que participarem da “Palestra sobre a Reforma Trabalhista (PLC 38/2017): Análise Científica dos Aspectos Materiais e Processuais”, a ocorrer nesta capital. /tmp/sisdoc/072955C07245B2E6E9C51EBD989345BB.sisdoc-jb-b1_PORTARIA_DE_SUSPENSÃO_DE_PRAZO_-_9731-2017.odt/PORTARIA DE SUSPENSÃO DE PRAZO - 9731-2017.odt Documento juntado por CARLA HIDALGO PETRAGLIA e protocolado em 22/05/2017 12:52:37h. Protocolo nº 9731/2017. PORTARIA TRT 18ª SGP Nº 1174/2017 Fonte: Diário Eletrônico da Justiça do Trabalho: Caderno Administrativo [do] Tribunal Regional do Trabalho da 18ª Região, Brasília,DF, n. 2231, 22 mai. 2017 Art. 2º A Escola Judicial enviará à Gerência de Magistrados, em até 03 (três) úteis após a conclusão do evento, para registro e controle, a lista dos magistrados participantes no evento com a informação dos dias sujeitos à suspensão de prazos. Art.3º Esta Portaria entra em vigor na data de sua publicação no Diário da Justiça Eletrônico da 18ª Região. Publique-se no DEJT. Goiânia, data da assinatura eletrônica. (Assinado Eletronicamente) BRENO MEDEIROS Desembargador Presidente /tmp/sisdoc/072955C07245B2E6E9C51EBD989345BB.sisdoc-jb-b1_PORTARIA_DE_SUSPENSÃO_DE_PRAZO_-_9731-2017.odt/PORTARIA DE SUSPENSÃO DE PRAZO - 9731-2017.odt Goiânia, 22 de maio de 2017. [assinado eletronicamente] BRENO MEDEIROS DES. FEDERAL DO TRABALHO Documento juntado por CARLA HIDALGO PETRAGLIA e protocolado em 22/05/2017 12:52:37h. Protocolo nº 9731/2017. Fonte: Diário Eletrônico da Justiça do Trabalho: Caderno Administrativo [do] Tribunal Regional do Trabalho da 18ª Região, Brasília,DF, n. 2231, 22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50:50.106000000</dc:date>
    <meta:editing-duration>PT29M25S</meta:editing-duration>
    <meta:editing-cycles>2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2" meta:character-count="2689" meta:non-whitespace-character-count="2317"/>
  </office:meta>
</office:document-meta>
</file>