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o da Portaria GP/DG nº 966/2017, que regulamenta o horário de funcionamento dos órgãos da Justiça do Trabalho do TRT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Mário Sérgio Bottazzo, Aldon do Vale Alves Taglialegna, Daniel Viana Júnior, Geraldo Rodrigues do Nascimento, Eugênio José Cesário Rosa, Iara Teixeira Rios e Welington Luis Peixoto, e da Excelentíssima Procuradora-Chefe da Procuradoria Regional do Trabalho, Janilda Guimarães de Lima, consignada a ausência do Excelentíssimo Desembargador Elvecio Moura dos Santos, em razão de participação do 53º CONEMATRA – Conselho Nacional das Escolas de Magistratura do Trabalho, tendo em vista o que consta do Processo Administrativo SisDoc nº 007672/2017 (MA-041/2017), RESOLVEU, por maioria, vencidos os Desembargadores Gentil Pio de Oliveira, Aldon do Vale Alves Taglialegna e Iara Teixeira Rios, referendar a Portaria GP/DG nº 966/2017, que regulamenta o horário de funcionamento dos órgãos da Justiça do Trabalho do TRT da 18ª Região. Publique-se. Sala de Sessões, 22 de maio de 2017. ASSINADO ELETRONICAMENTE - SisDoc Pedro Horácio Borges de Assis Secretário-Geral da Presidência Goiânia, 23 de maio de 2017. [assinado eletronicamente] PEDRO HORÁCIO BORGES DE ASSIS SEC GERAL PRES CJ4 Documento juntado por ELMO CÉSAR COEVAS LOUBET e protocolado em 23/05/2017 09:34:54h. Protocolo nº 7672/2017. RESOLUÇÃO ADMINISTRATIVA Nº 47/2017 Fonte: Diário Eletrônico da Justiça do Trabalho: Caderno Administrativo [do] Tribunal Regional do Trabalho da 18ª Região, Brasília,DF, n. 2232, 23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9:40.610000000</dc:date>
    <meta:editing-duration>PT27M11S</meta:editing-duration>
    <meta:editing-cycles>50</meta:editing-cycles>
    <meta:generator>LibreOffice/6.1.0.3$Windows_X86_64 LibreOffice_project/efb621ed25068d70781dc026f7e9c5187a4decd1</meta:generator>
    <meta:document-statistic meta:table-count="0" meta:image-count="0" meta:object-count="0" meta:page-count="1" meta:paragraph-count="1" meta:word-count="284" meta:character-count="1975" meta:non-whitespace-character-count="1690"/>
  </office:meta>
</office:document-meta>
</file>