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Standard">PODER JUDICIÁRIO DA UNIÃO TRIBUNAL REGIONAL DO TRABALHO DA 18ª REGIÃO O DESEMBARGADOR-PRESIDENTE DO TRIBUNAL REGIONAL DO TRABALHO DA 18ª REGIÃO, no uso de suas atribuições legais e regimentais, RESOLVE: Art. 1º Instituir Comissão Especial de que trata o art. 19 do Decreto nº 99.658, de 30 de outubro de 1996, composta pelos servidores JOSÉ EVERSON NOGUEIRA REIS, Chefe do Núcleo de Material e Logística, CÁSSIA MARIA SEBBA KAFURI, Diretora da Secretaria de Manutenção e Projetos e AFRÂNIO HONORATO PINHEIRO, Chefe da Seção de Registro e Controle de Patrimônio do Núcleo de Material e Logística, para atuarem como membros titulares, cabendo ao primeiro a presidência, bem como pelos servidores ERIK PINTO DE ANDRADE RODRIGUES e ANDREA BARROS SANTOS, ambos do Núcleo de Material e Logística, para atuarem como membros suplentes. Art. 2º Esta Portaria entrará em vigor a partir de sua publicação, revogadas as disposições em contrário, em especial os termos da Portaria TRT 18ª GP/DG nº 104/2016. Publique-se no Diário Eletrônico da Justiça do Trabalho. BRENO MEDEIROS Presidente do Tribunal Regional do Trabalho da 18ª Região /tmp/sisdoc/8AE401615D40F819C622FCCDAE3E803F.sisdoc-jb-c2_Comissão_Especial_para_desfazimento_de_bens,_exceto_bens_.odt/Comissão Especial para desfazimento de bens, exceto bens .odt Goiânia, 26 de maio de 2017. [assinado eletronicamente] BRENO MEDEIROS DES. FEDERAL DO TRABALHO Documento juntado por RICARDA ALEXANDRA ANTÔNIA TEIXEIRA e protocolado em 26/05/2017 15:37:41h. Protocolo nº 7698/2017. PORTARIA TRT 18ª GP/DG Nº 1224/2017 Fonte: Diário Eletrônico da Justiça do Trabalho: Caderno Administrativo [do] Tribunal Regional do Trabalho da 18ª Região, Brasília,DF, n. 2236, 29 mai. 2017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4-01-30T13:34:51.783000000</dc:date>
    <meta:editing-duration>PT3H13M24S</meta:editing-duration>
    <meta:editing-cycles>33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44" meta:character-count="1716" meta:non-whitespace-character-count="1472"/>
  </office:meta>
</office:document-meta>
</file>