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tendo em vista o que consta do Processo Administrativo nº 14320/2016, R E S O L V E: Art. 1º Revogar a Portaria TRT 18ª GP/DG nº 127/2016. Art. 2º Esta Portaria entra em vigor nesta data. Publique-se no Diário Eletrônico da Justiça do Trabalho. BRENO MEDEIROS Desembargador-Presidente Goiânia, 31 de maio de 2017. [assinado eletronicamente] BRENO MEDEIROS DES. FEDERAL DO TRABALHO Documento juntado por MÔNICA NASCIMENTO CUNHA e protocolado em 31/05/2017 16:06:37h. Protocolo nº 14320/2016. PORTARIA TRT 18ª GP Nº 1262/2017 Fonte: Diário Eletrônico da Justiça do Trabalho: Caderno Administrativo [do] Tribunal Regional do Trabalho da 18ª Região, Brasília,DF, n. 2240, 02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36:07.715000000</dc:date>
    <meta:editing-duration>PT3H14M39S</meta:editing-duration>
    <meta:editing-cycles>3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34" meta:character-count="875" meta:non-whitespace-character-count="741"/>
  </office:meta>
</office:document-meta>
</file>