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e tendo em vista o teor do Decreto nº 5.940, de 25 de outubro de 2006, RESOLVE: Art. 1º Alterar o artigo 2º da Portaria TRT 18ª GP/DG/SGPe nº 389/2014, que passa a vigorar com a seguinte redação: “Art. 2º Ficam designados os servidores Lara Cristina Nercessian de Barros, Chefe da Seção de Responsabilidade Socioambiental, Erik Pinto de Andrade Rodrigues, Chefe da Seção de Almoxarifado, e Bruno Gustavo Minari, Chefe do Núcleo de Administração do Fórum de Goiânia, para, sob a coordenação da primeira, comporem a Comissão para Coleta Seletiva Solidária.” Art. 2º Esta Portaria entra em vigor na data de sua publicação. Publique-se no Diário Eletrônico da Justiça do Trabalho. BRENO MEDEIROS Presidente do Tribunal Regional do Trabalho da 18ª Região Goiânia, 9 de junho de 2017. [assinado eletronicamente] BRENO MEDEIROS DES. FEDERAL DO TRABALHO Documento juntado por RICARDO WERBSTER P. DE LUCENA e protocolado em 09/06/2017 13:48:37h. Protocolo nº 23796/2014. PORTARIA TRT 18ª GP/DG Nº 1340/2017 Fonte: Diário Eletrônico da Justiça do Trabalho: Caderno Administrativo [do] Tribunal Regional do Trabalho da 18ª Região, Brasília,DF, n. 2247, 13 jun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42:30.894000000</dc:date>
    <meta:editing-duration>PT3H20M59S</meta:editing-duration>
    <meta:editing-cycles>4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10" meta:character-count="1349" meta:non-whitespace-character-count="1139"/>
  </office:meta>
</office:document-meta>
</file>