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Altera a composição do Comitê Orçamentário de primeiro e segundo graus contida na Portaria TRT 18ª GP/DG n° 340/2014, que tem por finalidade, entre outras, auxiliar na captação das necessidades ou demandas e na elaboração da proposta orçamentária do Tribunal Regional do Trabalho da 18ª Região. O DESEMBARGADOR PRESIDENTE DO TRIBUNAL REGIONAL DO TRABALHO DA 18ª REGIÃO, no uso de suas atribuições legais e regimentais, Considerando o teor da Resolução nº 195, de 3 de junho de 2014, do Conselho Nacional de Justiça, que dispõe sobre a distribuição de orçamento aos órgãos do Poder Judiciário de 1º e 2º graus e dá outras providências, Considerando o advento da nova gestão para o biênio 2017/2019, no âmbito deste Tribunal, Considerando o contido no Processo Administrativo nº 11.352/2015, R E S O L V E: Art. 1º Alterar a composição do Comitê Orçamentário de primeiro e segundo graus, contida nos artigos 3º e 4º da Portaria TRT 18ª GP/DG nº 340/2014, que passam a vigorar com a seguinte redação: “Art. 3º O Comitê Orçamentário de segundo grau será composto pelos Desembargadores do Trabalho PAULO SÉRGIO PIMENTA, DANIEL VIANA JÚNIOR e PLATON TEIXEIRA DE AZEVEDO FILHO, e pelo servidor CARLOS ALBERTO AQUINO, sob a coordenação do primeiro Desembargador. Documento juntado por RICARDO WERBSTER P. DE LUCENA e protocolado em 20/06/2017 14:40:28h. Protocolo nº 11352/2015. PORTARIA TRT 18ª GP/DG Nº 1407/2017 Fonte: Diário Eletrônico da Justiça do Trabalho: Caderno Administrativo [do] Tribunal Regional do Trabalho da 18ª Região, Brasília,DF, n. 2256, 26 jun. 2017 Art. 4º O Comitê Orçamentário de primeiro grau será composto pelo Juiz CELSO MOREDO GARCIA, Titular 11ª Vara do Trabalho de Goiânia, que o coordenará, pelos Juízes CLEBER MARTINS SALES, Titular da Vara do Trabalho de Mineiros, e KLEBER DE SOUZA WAKI, Titular da 10ª Vara do Trabalho de Goiânia, e pelos servidores GEISA AZEVEDO CARLOS CAMPELO e JOSÉ CUSTÓDIO NETO.” Art. 2º A Portaria TRT 18ª GP/DG nº 340/2014 será republicada com as alterações introduzidas por esta Portaria. Art. 3º Publique-se no Diário Eletrônico da Justiça do Trabalho. BRENO MEDEIROS Presidente do Tribunal Regional do Trabalho da 18ª Região 2 Goiânia, 20 de junho de 2017. [assinado eletronicamente] BRENO MEDEIROS DES. FEDERAL DO TRABALHO Documento juntado por RICARDO WERBSTER P. DE LUCENA e protocolado em 20/06/2017 14:40:28h. Protocolo nº 11352/2015. Fonte: Diário Eletrônico da Justiça do Trabalho: Caderno Administrativo [do] Tribunal Regional do Trabalho da 18ª Região, Brasília,DF, n. 2256, 26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8:27.439000000</dc:date>
    <meta:editing-duration>PT3H26M54S</meta:editing-duration>
    <meta:editing-cycles>4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5" meta:character-count="2622" meta:non-whitespace-character-count="2207"/>
  </office:meta>
</office:document-meta>
</file>