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JUDICIÁRIA O DESEMBARGADOR-PRESIDENTE DO TRIBUNAL REGIONAL DO TRABALHO DA DÉCIMA OITAVA REGIÃO, no uso de suas atribuições legais e regimentais, CONSIDERANDO os termos da Nota de Empenho 2017NE000920 firmado com a empresa DIGISEC CERTIFICAÇÃO DIGITAL EIRELI – ME para o fornecimento de duzentos e cinquenta certificações digitais do tipo A3, conforme normas da autoridade certificadora da Justiça – AC-JUS e da infraestrutura de chaves públicas brasileira – ICP – BRASIL; CONSIDERANDO o que consta do processo administrativo nº 1932/2017, RESOLVE: Art. 1º Delegar competência ao Secretário-Geral Judiciário, Cleber Pires Ferreira e à Assessora da Secretaria-Geral Judiciária, Geisa Azevedo Carlos Campelo para assinar as autorizações e relações a serem encaminhadas à Autoridade Certificadora DIGISEC – CERTIFICAÇÃO DIGITAL EIRELI – ME (CNPJ 187.998.970/0001-20), a fim de permitir a emissão de Certificados Digitais na cadeia AC-JUS aos magistrados e servidores do Tribunal Regional do Trabalho da 18ª Região. Parágrafo único. A delegação concedida no caput se estende ao Chefe do Núcleo de Assistência Jurídica da Secretaria-Geral Judiciária, nas situações de ausências ou impedimentos do Secretário-Geral Judiciário e Assessora. Art. 2º Esta Portaria entra em vigor na data de sua publicação. Publique-se no Diário Eletrônico da Justiça do Trabalho. assinado eletronicamente Breno Medeiros Desembargador-Presidente do TRT da 18ª Região Goiânia, 4 de julho de 2017. [assinado eletronicamente] BRENO MEDEIROS DES. FEDERAL DO TRABALHO Documento juntado por GEISA AZEVEDO CARLOS CAMPELO e protocolado em 04/07/2017 15:50:30h. Protocolo nº 1932/2017. PORTARIA TRT 18ª GP/SGJ Nº 1575/2017 Fonte: Diário Eletrônico da Justiça do Trabalho: Caderno Administrativo [do] Tribunal Regional do Trabalho da 18ª Região, Brasília,DF, n. 2263, 05 jul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4:10:08.143000000</dc:date>
    <meta:editing-duration>PT3H48M31S</meta:editing-duration>
    <meta:editing-cycles>4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69" meta:character-count="1930" meta:non-whitespace-character-count="1655"/>
  </office:meta>
</office:document-meta>
</file>