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1817/2017 PODER JUDICIÁRIO DA UNIÃO TRIBUNAL REGIONAL DO TRABALHO DA 18ª REGIÃO O DESEMBARGADOR PRESIDENTE DO TRIBUNAL REGIONAL DO TRABALHO DA 18ª REGIÃO, no uso de suas atribuições legais e regimentais, CONSIDERANDO os princípios constitucionais da legalidade, impessoalidade, moralidade, publicidade e eficiência dos atos administrativos; CONSIDERANDO a competência privativa dos Tribunais para organizar suas secretarias e serviços auxiliares e os dos juízos que lhes forem vinculados, nos termos do art. 96, inciso I, alínea "b", da Constituição Federal; CONSIDERANDO o disposto no artigo 24 da Lei nº 11.416, de 15 de dezembro de 2006, que autoriza os órgãos do Poder Judiciário da União a fixarem em ato próprio a lot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a Resolução nº 194, de 26 de maio de 2014, do Conselho Nacional de Justiça (CNJ), que instituiu a Política Nacional de Atenção Prioritária ao Primeiro Grau de Jurisdição; CONSIDERANDO a Resolução nº 219, de 26 de abril de 2016, do Conselho Nacional de Justiça (CNJ), que dispõe sobre a distribuição de servidores, de cargos em comissão e de funções de confiança nos órgãos do Poder Judiciário de primeiro e segundo graus; CONSIDERANDO a determinação para que os Tribunais encaminhem ao CNJ, no prazo de 120 (cento e vinte) dias, os estudos realizados com vistas ao cumprimento da mencionada Resolução nº 219/2016, acompanhados dos respectivos planos de ação e cronogramas; CONSIDERANDO a decisão proferida nos autos do Processo CUMPRIDEC-0002210-92.2016.2.00.0000, em trâmite no CNJ, que reafirma a necessidade de encaminhamento das medidas adotadas pelos Tribunais para o cumprimento efetivo da Resolução nº 219/2016 do CNJ, observado o prazo estipulado de 1º de julho de 2017; 1 Fonte: Diário Eletrônico da Justiça do Trabalho: Caderno Administrativo [do] Tribunal Regional do Trabalho da 18ª Região, Brasília, DF, n. 2281, 31 jul. 2017. CONSIDERANDO as deliberações do Comitê Gestor Regional da Política Nacional de Atenção Prioritária ao Primeiro Grau de Jurisdição, em reuniões realizadas na Presidência do Tribunal, com a participação do Presidente da Associação dos Magistrados do Trabalho da 18ª Região – AMATRA XVIII, conforme Processo Administrativo SISDOC nº 13.594/2014; CONSIDERANDO a Resolução Administrativa nº 29, de 18 de abril de 2017, que institui os Centros Judiciários de Métodos Consensuais de Solução de Disputas da 18ª Região - CEJUSC JT 18 que poderão ser instalados nas localidades onde houver mais de uma Vara do Trabalho; CONSIDERANDO a Resolução Administrativa nº 59/2017, publicada no DEJT de 4 de julho de 2017, que aprova a alteração da estrutura organizacional do Tribunal Regional do Trabalho da 18ª Região, a fim de dar cumprimento à Resolução nº 219/2016 do CNJ, RESOLVE: Art. 1º A estrutura organizacional do Tribunal, com seus respectivos quadros de lotação, de cargos em comissão e de funções comissionadas, fica alterada na forma prevista nesta Portaria. Art. 2º Determinar as extinções e transferências adiante especificadas: I – Ficam extintos, para fins de transformação ou transferência sem aumento de despesas: a) as Divisões de Apoio às Turmas e seus respectivos quadros de lotação, bem como os 4 (quatro) cargos em comissão de Diretor de Divisão, código TRT 18ª CJ-1, as 4 (quatro) funções comissionadas de Assistente de Divisão de Turma, código TRT 18ª FC-5, e as 4 (quatro) funções comissionadas de Assistente, código TRT 18ª FC-2; b) a Coordenadoria de Distribuição de Mandados Judiciais e seu quadro de lotação, bem como o respectivo cargo em comissão de Coordenador, código TRT 18ª CJ-2; c) os quadros de lotação dos Foros Trabalhistas de Anápolis, Aparecida de Goiânia, Itumbiara e Rio Verde; d) 1 (um) cargo em comissão de Secretário-Executivo, código TRT 18ª CJ-1, do Centro Judiciário de Solução de Conflitos e Cidadania; e) 1 (um) cargo em comissão de Assessor Jurídico da Administração, código TRT 18ª CJ-1, da Assessoria Jurídica da Administração; 2 Fonte: Diário Eletrônico da Justiça do Trabalho: Caderno Administrativo [do] Tribunal Regional do Trabalho da 18ª Região, Brasília, DF, n. 2281, 31 jul. 2017. f) 1 (um) cargo em comissão de Assessor da Secretaria-Geral Judiciária, código TRT 18ª CJ-1, da Secretaria-Geral Judiciária; g) 1 (uma) função comissionada de Assistente de Gabinete, código TRT 18ª FC-5, do Gabinete da Presidência; h) 12 (doze) cargos em comissão de Assessor, código TRT 18ª CJ-3, dos Gabinetes dos Desembargadores; i) 12 (doze) funções <text:soft-page-break/>comissionadas de Assistente de Gabinete, código TRT 18ª FC-5, dos Gabinetes dos Desembargadores; (Alínea alterada pela Portaria 1882/2017) j) 36 (trinta e seis) funções comissionadas de Assistente Administrativo, código TRT 18ª FC-3, dos Gabinetes dos Desembargadores; k) 1 (uma) função comissionada de Chefe de Posto Avançado, código TRT 18ª FC-6, do Posto Avançado da Justiça do Trabalho de Iporá; l) 1 (uma) função comissionada de Chefe de Posto Avançado, código TRT 18ª FC-6, do Posto Avançado da Justiça do Trabalho de Porangatu; m) 1 (uma) função comissionada de Assistente Administrativo, código TRT 18ª FC-3, do Núcleo de Apoio ao Tribunal Pleno; n) 1 (uma) função comissionada de Assistente Administrativo, código TRT 18ª FC-3, do Núcleo de Material e Logística; o) 6 (seis) funções comissionadas de Assistente Jurídico, código TRT 18ª FC-5, da Secretaria de Recurso de Revista; p) 4 (quatro) funções comissionadas de Assistente de Gabinete, código TRT 18ª FC-5, do Gabinete da Vice-Presidência; q) 1 (uma) função comissionada de Chefe da Secretaria de Foro Trabalhista, código TRT 18ª FC-4, do Foro Trabalhista de Aparecida de Goiânia, código TRT 18ª FC-4; r) 1 (uma) função comissionada de Chefe da Secretaria de Foro Trabalhista, código TRT 18ª FC-4, do Foro Trabalhista de Itumbiara, código TRT 18ª FC-4. II – Ficam transferidas: a) 1 (uma) função comissionada de Assistente Administrativo, código TRT 18ª FC-3, da Secretaria-Geral Judiciária para o Grupo de Apoio à Atividade Judiciária; b) 3 (três) funções comissionadas de Assistente, código TRT 18ª FC-2, 3 Fonte: Diário Eletrônico da Justiça do Trabalho: Caderno Administrativo [do] Tribunal Regional do Trabalho da 18ª Região, Brasília, DF, n. 2281, 31 jul. 2017. da Secretaria-Geral Judiciária para o Grupo de Apoio à Atividade Judiciária; c) 1 (uma) função comissionada de Assistente de Coordenadoria, código TRT 18ª FC-4, da Coordenadoria de Distribuição de Mandados Judiciais para a Secretaria de Distribuição de Mandados Judiciais, alterando sua nomenclatura para Assistente de Serviço, código TRT 18ª FC-4; d) 1 (uma) função comissionada de Chefe de Seção (Seção de Oficiais de Justiça), código TRT 18ª FC-4, da Coordenadoria de Distribuição de Mandados Judiciais para a Secretaria de Distribuição de Mandados Judiciais; e) 1 (uma) função comissionada de Assistente de Serviço, código TRT 18ª FC-4, do Gabinete da Presidência para o Grupo de Transporte do 2º Grau; f) 1 (uma) função comissionada de Assistente Administrativo, código TRT 18ª FC-3, da Assessoria Jurídica da Administração para o Núcleo de Assistência da Diretoria-Geral. Art. 3º Alterar a nomenclatura das unidades e funções comissionadas abaixo relacionadas: I - de Centro Judiciário de Solução de Conflitos e Cidadania para Centro Judiciário de Métodos Consensuais de Solução de Disputas - CEJUSC JT 18 - Goiânia, vinculado à Secretaria-Geral Judiciária, alterando seu quadro de lotação, que passa a ser composto por 23 (vinte e três) servidores; II - da função comissionada de Secretário de Audiência, código TRT 18ª FC-4, do Centro Judiciário de Métodos Consensuais de Solução de Disputas – CEJUSC JT 18 - Goiânia, para Assistente de Serviço, código TRT 18ª FC-4; III - da função comissionada de Chefe da Secretaria de Foro Trabalhista, código TRT 18ª FC-4, do Foro Trabalhista de Anápolis, para Assistente de Conciliação, código TRT 18ª FC-4, transferindo-a para o Centro Judiciário de Métodos Consensuais de Solução de Disputas - CEJUSC JT 18 - Anápolis; IV - da função comissionada de Chefe da Secretaria de Foro Trabalhista, código TRT 18ª FC-4, do Foro Trabalhista de Rio Verde, para Assistente de Conciliação, código TRT 18ª FC-4, transferindo-a para o Centro Judiciário de Métodos Consensuais de Solução de Disputas - CEJUSC JT 18 – Rio Verde. Art. 4º Determinar a criação das unidades abaixo relacionadas: I - Assessoria de Governança Corporativa, vinculada ao Gabinete da Presidência, e o respectivo quadro de lotação composto por 24 (vinte e quatro) servidores; II - Assistência Jurídica da Presidência, vinculada ao Gabinete da 4 Fonte: Diário Eletrônico da Justiça do Trabalho: Caderno Administrativo [do] Tribunal Regional do Trabalho da 18ª Região, Brasília, DF, n. 2281, 31 jul. 2017. Presidência, e o respectivo quadro de lotação composto por 2 (dois) servidores; III - Assistência Jurídica da Vice-Presidência, vinculada ao Gabinete da Vice-Presidência, e o respectivo quadro de lotação composto por 2 (dois) servidores; IV - Grupo de Apoio à Atividade Judiciária, vinculado à Secretaria-Geral Judiciária, e o respectivo quadro de lotação composto por 4 (quatro) servidores; V - Grupo de Transporte do 2º Grau, vinculado ao Núcleo de Gestão de Transportes, e o respectivo quadro de lotação composto por 14 (quatorze) servidores; VI - Núcleos de Apoio à 1ª, 2ª e 3ª Turmas, vinculados às respectivas Turmas, <text:soft-page-break/>e os quadros de lotação compostos por 7 (sete) servidores cada; VII - Secretaria de Distribuição de Mandados Judiciais, vinculada à Secretaria-Geral Judiciária, e o respectivo quadro de lotação composto por 47 (quarenta e sete) servidores; VIII - Centro Judiciário de Métodos Consensuais de Solução de Disputas - CEJUSC JT 18 – Anápolis, vinculado ao Foro Trabalhista de Anápolis, e o respectivo quadro de lotação composto por 15 (quinze) servidores, competindo-lhe, além das atribuições inerentes aos CEJUSC JT 18, as de Secretaria do Foro Trabalhista de Anápolis; IX - Centro Judiciário de Métodos Consensuais de Solução de Disputas - CEJUSC JT 18 – Aparecida de Goiânia, vinculado ao Foro Trabalhista de Aparecida de Goiânia, e o respectivo quadro de lotação composto por 12 (doze) servidores, competindo-lhe, além das atribuições inerentes aos CEJUSC JT 18, as de Secretaria do Foro Trabalhista de Aparecida de Goiânia; X - Centro Judiciário de Métodos Consensuais de Solução de Disputas - CEJUSC JT 18 – Itumbiara, vinculado ao Foro Trabalhista de Itumbiara, e o respectivo quadro de lotação composto por 7 (sete) servidores, competindo-lhe, além das atribuições inerentes aos CEJUSC JT 18, as de Secretaria do Foro Trabalhista de Itumbiara; XI - Centro Judiciário de Métodos Consensuais de Solução de Disputas – CEJUSC JT 18 - Rio Verde, vinculado ao Foro Trabalhista de Rio Verde, e o respectivo quadro de lotação composto por 12 (doze) servidores, competindo-lhe, além das atribuições inerentes aos CEJUSC JT 18, as de Secretaria do Foro Trabalhista de Rio Verde. Art. 5º Determinar a criação, mediante transformação sem aumento de despesas, dos cargos em comissão abaixo relacionados: I - 12 (doze) cargos em comissão de Assessor, código TRT 18ª CJ-3, 5 Fonte: Diário Eletrônico da Justiça do Trabalho: Caderno Administrativo [do] Tribunal Regional do Trabalho da 18ª Região, Brasília, DF, n. 2281, 31 jul. 2017. vinculados à Assessoria de Governança Corporativa; II - 1 (um) cargo em comissão de Diretor de Secretaria, código TRT 18ª CJ-3, vinculado à Secretaria de Distribuição de Mandados Judiciais; III - 1 (um) cargo em comissão de Secretário-Executivo, código TRT 18ª CJ-3, vinculado ao Centro Judiciário de Métodos Consensuais de Solução de Disputas - CEJUSC JT 18 - Goiânia; IV - 1 (um) cargo em comissão de Assessor Jurídico da Administração, código TRT 18ª CJ-2, vinculado à Assessoria Jurídica da Administração; V - 1 (um) cargo em comissão de Secretário-Executivo da SecretariaGeral Judiciária, código TRT 18ª CJ-2, vinculado à Secretaria-Geral Judiciária; VI - 1 (um) cargo em comissão de Diretor de Posto Avançado, código TRT 18ª CJ-1, vinculado à Vara do Trabalho de Pires do Rio; VII - 1 (um) cargo em comissão de Diretor de Posto Avançado, código TRT 18ª CJ-1, vinculado ao Posto Avançado da Justiça do Trabalho de Iporá (Vara do Trabalho de São Luís de Montes Belos); VIII - 1 (um) cargo em comissão de Diretor de Posto Avançado, código TRT 18ª CJ-1, vinculado ao Posto Avançado da Justiça do Trabalho de Porangatu (Vara do Trabalho de Uruaçu). Art. 6º Determinar a criação, mediante transformação sem aumento de despesas, das funções comissionadas abaixo relacionadas: I - 3 (três) funções comissionadas de Chefe de Núcleo, código TRT 18ª FC-6, vinculadas aos Núcleos de Apoio à 1ª, 2ª e 3ª Turmas; II - 2 (duas) funções comissionadas de Assistente Jurídico da Presidência, código TRT 18ª FC-5, vinculadas à Assistência Jurídica da Presidência; III - 2 (duas) funções comissionadas de Assistente Jurídico da VicePresidência, código TRT 18ª FC-5, vinculadas à Assistência Jurídica da VicePresidência; IV - 18 (dezoito) funções comissionadas de Assistente de Conciliação, código TRT 18ª FC-4, vinculadas ao Centro Judiciário de Métodos Consensuais de Solução de Disputas - CEJUSC JT 18 – Goiânia; V - 1 (uma) função comissionada de Secretário-Executivo do Centro Judiciário de Métodos Consensuais de Solução de Disputas – CEJUSC JT 18 – 6 Fonte: Diário Eletrônico da Justiça do Trabalho: Caderno Administrativo [do] Tribunal Regional do Trabalho da 18ª Região, Brasília, DF, n. 2281, 31 jul. 2017. Anápolis, código TRT 18ª FC-4, vinculada ao Centro Judiciário de Métodos Consensuais de Solução de Disputas – CEJUSC JT 18 – Anápolis; VI - 1 (uma) função comissionada de Secretário-Executivo do Centro Judiciário de Métodos Consensuais de Solução de Disputas – CEJUSC JT 18 – Rio Verde, código TRT 18ª FC-4, vinculada ao Centro Judiciário de Métodos Consensuais de Solução de Disputas – CEJUSC JT 18 – Rio Verde; VII - 1 (uma) função comissionada de Secretário-Executivo do Centro Judiciário de Métodos Consensuais de Solução de Disputas – CEJUSC JT 18 – Aparecida de Goiânia, código TRT 18ª FC-4, vinculada ao Centro Judiciário de Métodos Consensuais de Solução de Disputas – CEJUSC JT 18 – Aparecida de Goiânia; VIII - 1 (uma) função comissionada de Secretário-<text:soft-page-break/>Executivo do Centro Judiciário de Métodos Consensuais de Solução de Disputas – CEJUSC JT 18 – Itumbiara, código TRT 18ª FC-4, vinculada ao Centro Judiciário de Métodos Consensuais de Solução de Disputas – CEJUSC JT 18 – Itumbiara; IX - 1 (uma) função comissionada de Assistente de Serviço, código TRT 18ª FC-4, vinculada ao Grupo de Transporte do 2º Grau; X - 12 (doze) funções comissionadas de Assistente Administrativo, código TRT 18ª FC-3, vinculadas ao Grupo de Transporte do 2º Grau; XI - 1 (uma) função comissionada de Assistente, código TRT 18ª FC-2, vinculada à Secretaria de Recurso de Revista; XII – 1 (uma) função comissionada de Assistente de Serviço, código TRT 18ª FC-4, vinculada à Secretaria de Recurso de Revista; XIII - 12 (doze) funções comissionadas de Assistente Administrativo, código TRT 18ª FC-3, vinculadas à Assessoria de Governança Corporativa; XIV - 1 (uma) função comissionada de Assistente Administrativo, código TRT 18ª FC-3, vinculada à Secretaria-Geral da Presidência; XV - 3 (três) funções comissionadas de Assistente, código TRT 18ª FC2, cada uma vinculada a um dos Núcleos de Apoio à 1ª, 2ª e 3ª Turmas; XVI - 1 (uma) função comissionada de Assistente de Juiz Volante, código TRT 18ª FC-5, vinculada ao Grupo de Apoio aos Juízes Volantes; 7 Fonte: Diário Eletrônico da Justiça do Trabalho: Caderno Administrativo [do] Tribunal Regional do Trabalho da 18ª Região, Brasília, DF, n. 2281, 31 jul. 2017. XVII - 18 (dezoito) funções comissionadas de Assistente, código TRT 18ª FC-2, vinculadas a cada uma das 18 Varas do Trabalho de Goiânia. Art. 7º Alterar os quadros de lotação das unidades abaixo relacionadas, previstos na Portaria TRT 18ª GP/DG/SGPe nº 216/2017, da seguinte forma: UNIDADES LOTAÇÃO QUANTITATIVO ANTERIOR ÀS ALTERAÇÕES CONSTANTES DESTA PORTARIA QUANTITATIVO POSTERIOR ÀS ALTERAÇÕES CONSTANTES DESTA PORTARIA LOTAÇÃO QTDE QTDE ASSESSORIA DE GOVERNANÇA CORPORATIVA 0 24 ASSISTÊNCIA JURÍDICA DA PRESIDÊNCIA 0 2 ASSISTÊNCIA JURÍDICA DA VICE-PRESIDÊNCIA 0 2 CEJUSC JT 18 - ANÁPOLIS 0 15 CEJUSC JT 18 – APARECIDA DE GOIÂNIA 0 12 CEJUSC JT 18 - GOIÂNIA 21 23 CEJUSC JT 18 - ITUMBIARA 0 7 CEJUSC JT 18 - RIO VERDE 0 12 COORDENADORIA DE OPERAÇÕES E ATENDIMENTO DE TIC 23 25 GRUPO DE APOIO À ATIVIDADE JUDICIÁRIA 0 4 GRUPO DE APOIO AOS JUÍZES VOLANTES 5 6 GRUPO DE TRANSPORTE DO 2º GRAU 0 14 NÚCLEOS DE APOIO ÀS TURMAS (3) 0 21 SECRETARIA DE CONTROLE INTERNO 12 11 SECRETARIA DE DISTRIBUIÇÃO DE MANDADOS JUDICIAIS 0 47 VARA DO TRABALHO DE PIRES DO RIO 9 14 VARAS DO TRABALHO DE GOIÂNIA (18) 216 234 COORDENADORIA DE DISTRIBUIÇÃO DE MANDADOS JUDICIAIS 49 0 DIVISÃO DE ESTATÍSTICA E PESQUISA 5 4 DIVISÃO DE SISTEMAS 14 13 DIVISÕES DE APOIO ÀS TURMAS (4) 28 0 FORO DE ANÁPOLIS 15 0 FORO DE APARECIDA DE GOIÂNIA 11 0 FORO DE ITUMBIARA 7 0 FORO DE RIO VERDE 11 0 GABINETE DA PRESIDÊNCIA 13 10 GABINETE DA VICE-PRESIDÊNCIA 13 10 GABINETES DE DESEMBARGADOR (12) 156 120 NÚCLEO DA ASSISTÊNCIA JURÍDICA DA SECRETARIA-GERAL JUDICIÁRIA 6 5 NÚCLEO DE ADMINISTRAÇÃO DO FÓRUM TRABALHISTA DE GOIÂNIA 2 1 NÚCLEO DE APOIO AO TRIBUNAL PLENO 5 4 NÚCLEO DE ASSISTÊNCIA DA DIRETORIA-GERAL 6 5 8 Fonte: Diário Eletrônico da Justiça do Trabalho: Caderno Administrativo [do] Tribunal Regional do Trabalho da 18ª Região, Brasília, DF, n. 2281, 31 jul. 2017. NÚCLEO DE ATENDIMENTO AO CIDADÃO E CADASTRAMENTO PROCESSUAL 23 22 NÚCLEO DE GERENCIAMENTO DE PROCESSOS E RISCOS 4 3 NÚCLEO DE GESTÃO DE TRANSPORTES 11 10 NÚCLEO DE PLANEJAMENTO E APOIO ÀS CONTRATAÇÕES DE TIC 7 5 NÚCLEO DE PROCESSOS OPERACIONAIS DE APOIO 11 10 NÚCLEO DE SEGURANÇA INSTITUCIONAL E PREVENÇÃO À INCÊNDIOS 37 34 SECRETARIA DE RECURSO DE REVISTA 20 16 SECRETARIA DE TECNOLOGIA DA INFORMAÇÃO E COMUNICAÇÕES 4 3 SECRETARIA-GERAL JUDICIÁRIA 9 5 TOTAIS 753 753 Art. 8º Organizar os cargos em comissão e as funções comissionadas deste Tribunal, conforme quadros abaixo: CRIAÇÃO Nível Quantidade Destino CJ-3 12 Assessoria de Governança Corporativa 1 Secretaria de Distribuição de Mandados Judiciais 1 CEJUSC JT 18 de Goiânia CJ-2 1 Assessoria Jurídica da Administração 1 Secretaria-Geral Judiciária CJ-1 1 VT Pires do Rio 1 Posto Avançado da Justiça do Trabalho de Iporá (VT S.L.M. Belos) 1 Posto Avançado da Justiça do Trabalho de <text:soft-page-break/>Porangatu (VT Uruaçu) FC-6 1 Núcleo de Apoio à 1ª Turma 1 Núcleo de Apoio à 2ª Turma 1 Núcleo de Apoio à 3ª Turma FC-5 2 Assistência Jurídica da Presidência 2 Assistência Jurídica da Vice-Presidência 1 Grupo de Apoio aos Juízes Volantes FC-4 1 Grupo de Transporte do 2º Grau 18 CEJUSC JT 18 de Goiânia 1 CEJUSC JT 18 de Anápolis 1 CEJUSC JT 18 de Aparecida de Goiânia 1 CEJUSC JT 18 de Itumbiara 1 CEJUSC JT 18 de Rio Verde 1 Secretaria de Recurso de Revista FC-3 12 Assessoria de Governança Corporativa 12 Grupo de Transporte do 2º Grau 1 Secretaria-Geral da Presidência FC-2 18 Varas do Trabalho de Goiânia 1 Núcleo de Apoio à 1ª Turma 1 Núcleo de Apoio à 2ª Turma 1 Núcleo de Apoio à 3ª Turma 1 Secretaria de Recurso de Revista EXTINÇÃO Nível Quantidade Destino CJ-3 12 Gabinetes dos Desembargadores 9 Fonte: Diário Eletrônico da Justiça do Trabalho: Caderno Administrativo [do] Tribunal Regional do Trabalho da 18ª Região, Brasília, DF, n. 2281, 31 jul. 2017. CJ-2 1 Coordenadoria de Distribuição de Mandados Judiciais CJ-1 1 Centro Judiciário de Solução de Conflitos e Cidadania 4 Divisões de Apoio às Turmas 1 Assessoria Jurídica da Administração 1 Secretaria-Geral Judiciária FC-6 1 Posto Avançado de Iporá 1 Posto Avançado de Porangatu FC-5 1 Gabinete da Presidência 4 Gabinete da Vice-Presidência 12 Gabinetes dos Desembargadores 4 Divisões de Apoio às Turmas 6 Secretaria de Recurso de Revista FC-4 1 Secretaria do Foro Trabalhista de Aparecida de Goiânia 1 Secretaria do Foro Trabalhista de Itumbiara FC-3 36 Gabinetes dos Desembargadores 1 Núcleo de Apoio ao Tribunal Pleno 1 Núcleo de Material e Logística FC-2 4 Divisões de Apoio às Turmas Art. 9º A reorganização dos cargos em comissão e das funções comissionadas de que trata esta Portaria não gerará aumento de despesa, conforme demonstrativos abaixo, restando, ainda, saldos residuais nos valores de R$ 1.072,14 (um mil, setenta e dois reais e quatorze centavos) e R$ 100,21 (cem reais e vinte um centavos), respectivamente. DEMONSTRATIVO DE DESPESAS TRANSFORMAÇÃO DE CARGOS EM COMISSÃO EXTINÇÃO CRIAÇÃO Cargo em Comissão/ Nível Nº de Cargos Valor (R$) Total (R$) Cargo em Comissão/ Nível Nº de Cargos Valor (R$) Total (R$) CJ-3 12 12.940,02 155.280,24 CJ-3 14 12.940,02 181.160,28 CJ-2 1 11.382,88 11.382,88 CJ-2 2 11.382,88 22.765,76 CJ-1 7 9.216,74 64.517,18 CJ-1 3 9.216,74 27.650,22 Total 20 231.180,30 Total 19 231.576,26 Saldo residual constante da Portaria TRT 18ª GP/DG/SGPe nº 216/2017 1.468,10 Total 232.648,40 Saldo residual 1.072,14 DEMONSTRATIVO DE DESPESAS TRANSFORMAÇÃO DE FUNÇÕES COMISSIONADAS EXTINÇÃO CRIAÇÃO Funções/ Nível Nº de Funções Valor (R$) Total (R$) Funções/ Nível Nº de Funções Valor (R$) Total (R$) FC-6 2 3.072,36 6.144,72 FC-6 3 3.072,36 9.217,08 FC-5 27 2.232,38 60.274,26 FC-5 5 2.232,38 11.161,90 FC-4 2 1.939,89 3.879,78 FC-4 24 1.939,89 46.557,36 FC-3 38 1.379,07 52.404,66 FC-3 25 1.379,07 34.476,75 FC-2 4 1.185,05 4.740,20 FC-2 22 1.185,05 26.071,10 Total 73 127.443,62 Total 79 127.484,19 10 Fonte: Diário Eletrônico da Justiça do Trabalho: Caderno Administrativo [do] Tribunal Regional do Trabalho da 18ª Região, Brasília, DF, n. 2281, 31 jul. 2017. Saldo residual constante da Portaria TRT 18ª GP/SGPe nº 1008/2017 140,78 Total 127.584,40 Saldo residual 100,21 Art. 10. Ficam fixados os quadros de lotação, funções comissionadas e de cargos em comissão das unidades do Tribunal, na forma do Anexo desta Portaria. Art. 11. Esta Portaria entra em vigor na data de sua publicação, ficando revogadas as disposições em contrário. Publique-se no Diário Eletrônico da Justiça do Trabalho. (assinado eletronicamente) BRENO MEDEIROS Desembargador-Presidente 11 Fonte: Diário Eletrônico da Justiça do Trabalho: Caderno Administrativo [do] Tribunal Regional do Trabalho da 18ª Região, Brasília, DF, n. 2281, 31 jul. 2017. ANEXO GABINETE DA PRESIDÊNCIA Quantitativo Cargos em comissão/funções comissionadas 2 CJ-3 - Assessor 1 FC-6 - Chefe de Gabinete da Presidência 1 FC-5 - Assistente de Gabinete 1 FC-3 - Assistente Administrativo Total: 5 Lotação:10 Total de funções comissionadas: 3 Total de cargos em comissão: 2 ASSISTÊNCIA JURÍDICA DA PRESIDÊNCIA Quantitativo Cargos em comissão/funções comissionadas 2 FC-5 - Assistente Jurídico da Presidência Total: 2 Lotação: 2 Total de funções comissionadas: 2 Total de cargos em comissão: 0 ASSESSORIA DE GOVERNANÇA CORPORATIVA Quantitativo Cargos em comissão/funções comissionadas 12 CJ-3 - Assessor 12 FC-3 - Assistente Administrativo Total: 24 Lotação: 24 Total de funções comissionadas: 12 Total de cargos em comissão: 12 NÚCLEO DE GOVERNANÇA CORPORATIVA DE TIC Quantitativo Cargos em comissão/funções comissionadas 1 FC-6 - Chefe de Núcleo 2 FC-3 - Chefe de Setor <text:soft-page-break/>Total: 3 Lotação:5 Total de funções comissionadas: 3 Total de cargos em comissão: 0 NÚCLEO DE SEGURANÇA INSTITUCIONAL E PREVENÇÃO À INCÊNDIOS Quantitativo Cargos em comissão/funções comissionadas 12 Fonte: Diário Eletrônico da Justiça do Trabalho: Caderno Administrativo [do] Tribunal Regional do Trabalho da 18ª Região, Brasília, DF, n. 2281, 31 jul. 2017. 1 FC-6 - Chefe de Núcleo Total: 1 Lotação: 34 Total de funções comissionadas: 1 Total de cargos em comissão: 0 OUVIDORIA Quantitativo Cargos em comissão/funções comissionadas 1 FC-6 - Chefe da Secretaria da Ouvidoria Total: 1 Lotação:3 Total de funções comissionadas: 1 Total de cargos em comissão: 0 COORDENADORIA DE COMUNICAÇÃO SOCIAL Quantitativo Cargos em comissão/funções comissionadas 1 CJ-2 - Diretor de Coordenadoria 2 FC-4 - Chefe de Seção 1 FC-3 - Chefe de Setor 2 FC-2 - Assistente Total: 6 Lotação:10 Total de funções comissionadas: 5 Total de cargos em comissão: 1 NÚCLEO DE COMUNICAÇÃO ORGANIZACIONAL Quantitativo Cargos em comissão/funções comissionadas 1 FC-6 - Chefe de Núcleo 1 FC-3 - Chefe de Setor Total: 2 Lotação:2 Total de funções comissionadas: 2 Total de cargos em comissão: 0 GRUPO DE TRANSPORTE DO 2º GRAU Quantitativo Cargos em comissão/funções comissionadas 12 FC-3 – Assistente Administrativo 2 FC-4 – Assistente de Serviço Total: 14 Lotação: 14 Total de funções comissionadas: 14 Total de cargos em comissão: 0 GABINETE DA VICE-PRESIDÊNCIA 13 Fonte: Diário Eletrônico da Justiça do Trabalho: Caderno Administrativo [do] Tribunal Regional do Trabalho da 18ª Região, Brasília, DF, n. 2281, 31 jul. 2017. Quantitativo Cargos em comissão/funções comissionadas 2 CJ-3 - Assessor 1 FC-5 - Assistente de Gabinete 1 FC-5 - Chefe de Gabinete 3 FC-3 - Assistente Administrativo Total: 7 Lotação:10 Total de funções comissionadas: 5 Total de cargos em comissão: 2 ASSISTÊNCIA JURÍDICA DA VICE-PRESIDÊNCIA Quantitativo Cargos em comissão/funções comissionadas 2 FC-5 - Assistente Jurídico da Vice-Presidência Total: 2 Lotação: 2 Total de funções comissionadas: 2 Total de cargos em comissão: 0 SECRETARIA DE RECURSO DE REVISTA Quantitativo Cargos em comissão/funções comissionadas 1 CJ-3 - Diretor de Secretaria 1 FC-2 - Assistente 1 FC-3 - Assistente Administrativo 1 FC-4 – Assistente de Serviço Total: 4 Lotação:16 Total de funções comissionadas: 3 Total de cargos em comissão: 1 NÚCLEO DE GERENCIAMENTO DE PRECEDENTES - NUGEP Quantitativo Cargos em comissão/funções comissionadas 1 FC-6 - Chefe de Núcleo Total: 1 Lotação:4 Total de funções comissionadas: 1 Total de cargos em comissão: 0 SECRETARIA-GERAL DA PRESIDÊNCIA Quantitativo Cargos em comissão/funções comissionadas 1 CJ-4 - Secretário-Geral da Presidência 1 CJ-2 - Assessor da Secretaria-Geral da Presidência 1 FC-5 - Chefe de Serviço 1 FC-3 - Assistente Administrativo Total: 4 14 Fonte: Diário Eletrônico da Justiça do Trabalho: Caderno Administrativo [do] Tribunal Regional do Trabalho da 18ª Região, Brasília, DF, n. 2281, 31 jul. 2017. Lotação:4 Total de funções comissionadas: 2 Total de cargos em comissão: 2 ASSESSORIA DE APOIO INSTITUCIONAL Quantitativo Cargos em comissão/funções comissionadas 1 CJ-1 - Assessor de Apoio Institucional 1 FC-4 - Assistente de Serviço Total: 2 Lotação:3 Total de funções comissionadas: 1 Total de cargos em comissão: 1 NÚCLEO DE RELAÇÕES INSTITUCIONAIS E CERIMONIAL Quantitativo Cargos em comissão/funções comissionadas 1 FC-6 - Chefe de Núcleo 1 FC-5 - Chefe de Gerência 1 FC-3 - Chefe de Setor 1 FC-2 - Assistente Total: 4 Lotação: 4 Total de funções comissionadas: 4 Total de cargos em comissão: 0 SECRETARIA DA CORREGEDORIA REGIONAL Quantitativo Cargos em comissão/funções comissionadas 1 CJ-3 - Diretor de Secretaria 1 FC-5 - Assistente de Secretaria 1 FC-5 - Chefe de Gerência 5 FC-3 - Assistente Administrativo Total: 8 Lotação:14 Total de funções comissionadas: 7 Total de cargos em comissão: 1 GRUPO DE APOIO AOS JUÍZES VOLANTES Quantitativo Cargos em comissão/funções comissionadas 6 FC-5 - Assistente de Juiz Volante Total: 6 Lotação: 6 Total de funções comissionadas: 6 Total de cargos em comissão: 0 ESCOLA JUDICIAL DO TRIBUNAL REGIONAL DO TRABALHO DA 18ª REGIÃO 15 Fonte: Diário Eletrônico da Justiça do Trabalho: Caderno Administrativo [do] Tribunal Regional do Trabalho da 18ª Região, Brasília, DF, n. 2281, 31 jul. 2017. Quantitativo Cargos em comissão/funções comissionadas 1 CJ-1 - Secretário-Executivo 1 FC-5 - Chefe de Gerência 3 FC-3 - Chefe de Setor 1 FC-2 - Assistente Total: 6 Lotação:13 Total de funções comissionadas: 5 Total de cargos em comissão: 1 SECRETARIA DE CONTROLE INTERNO Quantitativo Cargos em <text:soft-page-break/>comissão/funções comissionadas 1 CJ-3 - Diretor de Secretaria 1 FC-5 - Assistente de Secretaria 5 FC-4 - Chefe de Seção Total: 7 Lotação: 11 Total de funções comissionadas: 6 Total de cargos em comissão: 1 SECRETARIA DO JUÍZO AUXILIAR DE EXECUÇÃO Quantitativo Cargos em comissão/funções comissionadas 1 CJ-3 - Diretor de Secretaria 1 FC-5 - Assistente de Diretor de Secretaria 1 FC-4 - Chefe de Seção 1 FC-4 - Secretário de Audiência 1 FC-2 - Assistente Total: 5 Lotação:13 Total de funções comissionadas: 4 Total de cargos em comissão: 1 NÚCLEO DE PESQUISA PATRIMONIAL Quantitativo Cargos em comissão/funções comissionadas 1 FC-6 - Chefe de Núcleo 2 FC-3 - Assistente Administrativo Total: 3 Lotação:3 Total de funções comissionadas: 3 Total de cargos em comissão: 0 SECRETARIA DE GESTÃO ESTRATÉGICA Quantitativo Cargos em comissão/funções comissionadas 1 CJ-3 - Diretor de Secretaria 16 Fonte: Diário Eletrônico da Justiça do Trabalho: Caderno Administrativo [do] Tribunal Regional do Trabalho da 18ª Região, Brasília, DF, n. 2281, 31 jul. 2017. 1 FC-5 - Assistente de Secretaria 2 FC-4 - Chefe de Seção Total: 4 Lotação:6 Total de funções comissionadas: 3 Total de cargos em comissão: 1 NÚCLEO DE GERENCIAMENTO DE PROCESSOS E RISCOS Quantitativo Cargos em comissão/funções comissionadas 1 FC-6 - Chefe de Núcleo Total: 1 Lotação: 3 Total de funções comissionadas: 1 Total de cargos em comissão: 0 DIVISÃO DE ESTATÍSTICA E PESQUISA Quantitativo Cargos em comissão/funções comissionadas 1 CJ-1 - Diretor de Divisão 1 FC-4 - Chefe de Seção Total: 2 Lotação: 4 Total de funções comissionadas: 1 Total de cargos em comissão: 1 GABINETES DE DESEMBARGADOR (12) Quantitativo Cargos em comissão/funções comissionadas 12 CJ-3 - Assessor 48 FC-5 - Assistente de Gabinete FC-5 – Chefe de Gabinete Total: 72 Lotação: 120 Total de funções comissionadas: 60 Total de cargos em comissão: 12 (Quadro alterado conforme Portaria 1882/2017) NÚCLEO DE APOIO AO TRIBUNAL PLENO Quantitativo Cargos em comissão/funções comissionadas 1 FC-6 - Chefe de Núcleo 1 FC-2 - Assistente Total: 2 Lotação: 4 Total de funções comissionadas: 2 Total de cargos em comissão: 0 NÚCLEOS DE APOIO ÀS TURMAS (3) 17 Fonte: Diário Eletrônico da Justiça do Trabalho: Caderno Administrativo [do] Tribunal Regional do Trabalho da 18ª Região, Brasília, DF, n. 2281, 31 jul. 2017. Quantitativo Cargos em comissão/funções comissionadas 3 FC-6 - Chefe de Núcleo 3 FC-2 - Assistente Total: 6 Lotação: 21 Total de funções comissionadas: 6 Total de cargos em comissão: 0 DIRETORIA-GERAL Quantitativo Cargos em comissão/funções comissionadas 1 CJ-4 - Diretor-Geral 1 CJ-2 – Secretário-Executivo da Diretoria-Geral 1 FC-5 - Chefe de Serviço 1 FC-5 - Chefe de Gabinete 1 FC-4 - Chefe de Seção 1 FC-3 - Chefe de Setor Total: 6 Lotação: 7 Total de funções comissionadas: 4 Total de cargos em comissão: 2 ASSESSORIA JURÍDICA DA ADMINISTRAÇÃO Quantitativo Cargos em comissão/funções comissionadas 1 CJ-2 – Assessor Jurídico da Administração 1 FC-5 - Chefe de Serviço 1 FC-3 - Assistente Administrativo Total: 3 Lotação: 4 Total de funções comissionadas: 2 Total de cargos em comissão: 1 NÚCLEO DE ASSISTÊNCIA DA DIRETORIA-GERAL Quantitativo Cargos em comissão/funções comissionadas 1 FC-6 - Chefe de Núcleo 1 FC-5 - Assistente Jurídico 1 FC-5 - Chefe de Serviço 1 FC-3 – Assistente Administrativo Total: 4 Lotação: 5 Total de funções comissionadas: 4 Total de cargos em comissão: 0 NÚCLEO DE SAÚDE Quantitativo Cargos em comissão/funções comissionadas 18 Fonte: Diário Eletrônico da Justiça do Trabalho: Caderno Administrativo [do] Tribunal Regional do Trabalho da 18ª Região, Brasília, DF, n. 2281, 31 jul. 2017. 1 FC-6 - Chefe de Núcleo 2 FC-4 - Chefe de Seção 2 FC-3 - Chefe de Setor 2 FC-2 - Assistente Total: 7 Lotação:23 Total de funções comissionadas: 7 Total de cargos em comissão: 0 NÚCLEO DE MATERIAL E LOGÍSTICA Quantitativo Cargos em comissão/funções comissionadas 1 FC-6 - Chefe de Núcleo 2 FC-4 - Chefe de Seção 1 FC-4 – Assistente de Serviço Total: 4 Lotação: 12 Total de funções comissionadas: 4 Total de cargos em comissão: 0 NÚCLEO DE GESTÃO DE TRANSPORTES Quantitativo Cargos em comissão/funções comissionadas 1 FC-6 - Chefe de Núcleo Total: 1 Lotação: 10 Total de funções comissionadas: 1 Total de cargos em comissão: 0 SECRETARIA DE LICITAÇÕES E CONTRATOS Quantitativo Cargos em comissão/funções comissionadas 1 CJ-3 - Diretor de Secretaria 1 FC-5 - Chefe de Serviço 1 FC-3 - Assistente Administrativo 1 FC-2 - Assistente Total: 4 Lotação:4 Total de funções comissionadas: 3 Total de cargos em comissão: 1 NÚCLEO DE CONTRATOS Quantitativo Cargos em comissão/funções comissionadas 1 FC-6 - <text:soft-page-break/>Chefe de Núcleo 2 FC-4 - Chefe de Seção Total: 3 Lotação: 9 19 Fonte: Diário Eletrônico da Justiça do Trabalho: Caderno Administrativo [do] Tribunal Regional do Trabalho da 18ª Região, Brasília, DF, n. 2281, 31 jul. 2017. Total de funções comissionadas: 3 Total de cargos em comissão: 0 NÚCLEO DE PLANEJAMENTO E AQUISIÇÕES Quantitativo Cargos em comissão/funções comissionadas 1 FC-6 - Chefe de Núcleo 3 FC-4 - Chefe de Seção 1 FC-2 - Assistente Total: 5 Lotação:17 Total de funções comissionadas: 5 Total de cargos em comissão: 0 SECRETARIA DE TECNOLOGIA DA INFORMAÇÃO E COMUNICAÇÕES Quantitativo Cargos em comissão/funções comissionadas 1 CJ-3 - Diretor de Secretaria 1 FC-3 - Chefe de Setor Total: 2 Lotação: 3 Total de funções comissionadas: 1 Total de cargos em comissão: 1 NÚCLEO DE PLANEJAMENTO E APOIO ÀS CONTRATAÇÕES DE TIC Quantitativo Cargos em comissão/funções comissionadas 1 FC-6 - Chefe de Núcleo 1 FC-4 - Chefe de Seção 1 FC-3 - Chefe de Setor Total: 3 Lotação: 5 Total de funções comissionadas: 3 Total de cargos em comissão: 0 DIVISÃO DE SISTEMAS Quantitativo Cargos em comissão/funções comissionadas 1 CJ-1 - Diretor de Divisão 1 FC-4 - Chefe de Seção 4 FC-3 - Chefe de Setor Total: 6 Lotação: 13 Total de funções comissionadas: 5 Total de cargos em comissão: 1 COORDENADORIA DE OPERAÇÕES E ATENDIMENTO DE TIC Quantitativo Cargos em comissão/funções comissionadas 20 Fonte: Diário Eletrônico da Justiça do Trabalho: Caderno Administrativo [do] Tribunal Regional do Trabalho da 18ª Região, Brasília, DF, n. 2281, 31 jul. 2017. 1 CJ-2 - Diretor de Coordenadoria 3 FC-4 - Chefe de Seção 9 FC-3 - Chefe de Setor 1 FC-3 - Assistente Administrativo Total: 14 Lotação: 25 Total de funções comissionadas: 13 Total de cargos em comissão: 1 NÚCLEO DE PROCESSOS OPERACIONAIS DE APOIO Quantitativo Cargos em comissão/funções comissionadas 1 FC-6 - Chefe de Núcleo 1 FC-4 - Chefe de Seção 2 FC-3 - Chefe de Setor Total: 4 Lotação: 10 Total de funções comissionadas: 4 Total de cargos em comissão: 0 SECRETARIA DE GESTÃO DE PESSOAS Quantitativo Cargos em comissão/funções comissionadas 1 CJ-3 – Diretor de Secretaria 2 FC-5 – Chefe de Gerência 1 FC-3 – Assistente Administrativo Total: 4 Lotação: 5 Total de funções comissionadas: 3 Total de cargos em comissão: 1 (Quadro alterado conforme Portaria 2357/2017) NÚCLEO DE DESENVOLVIMENTO DE PESSOAS Quantitativo Cargos em comissão/funções comissionadas 1 FC-6 - Chefe de Núcleo 4 FC-3 - Chefe de Setor Total: 5 Lotação: 10 Total de funções comissionadas: 5 Total de cargos em comissão: 0 NÚCLEO DE LEGISLAÇÃO DE PESSOAL Quantitativo Cargos em comissão/funções comissionadas 1 FC-6 – Chefe de Núcleo 1 FC-4 – Chefe de Seção Total: 2 Lotação: 9 Total de funções comissionadas: 2 Total de cargos em comissão: 0 (Quadro alterado conforme Portaria 2357/2017) NÚCLEO DE INFORMAÇÕES FUNCIONAIS 21 Fonte: Diário Eletrônico da Justiça do Trabalho: Caderno Administrativo [do] Tribunal Regional do Trabalho da 18ª Região, Brasília, DF, n. 2281, 31 jul. 2017. Quantitativo Cargos em comissão/funções comissionadas 1 FC-6 - Chefe de Núcleo 3 FC-3 - Chefe de Setor Total: 4 Lotação:7 Total de funções comissionadas: 4 Total de cargos em comissão: 0 QUADRO DE LOTAÇÃO PROVISÓRIA Quantitativo Cargos em comissão/funções comissionadas Total: 0 Lotação:0 Total de funções comissionadas: 0 Total de cargos em comissão: 0 DIVISÃO ADMINISTRATIVA DE GESTÃO DE PESSOAS Quantitativo Cargos em comissão/funções comissionadas 1 CJ-1 – Diretor de Divisão 1 FC-4 – Chefe de Seção 2 FC-3 – Chefe de Setor Total: 4 Lotação: 8 Total de funções comissionadas: 3 Total de cargos em comissão: 1 (Quadro alterado conforme Portaria 2357/2017) COORDENADORIA DE PAGAMENTO Quantitativo Cargos em comissão/funções comissionadas 1 CJ-2 - Diretor de Coordenadoria 1 FC-4 - Assistente de Coordenadoria 1 FC-4 - Chefe de Seção Total: 3 Lotação: 4 Total de funções comissionadas: 2 Total de cargos em comissão: 1 NÚCLEO DE PAGAMENTO DE SERVIDORES Quantitativo Cargos em comissão/funções comissionadas 1 FC-6 - Chefe de Núcleo Total: 1 Lotação: 8 Total de funções comissionadas: 1 Total de cargos em comissão: 0 SECRETARIA DE ORÇAMENTO E FINANÇAS Quantitativo Cargos em comissão/funções comissionadas 1 CJ-3 - Diretor de Secretaria 22 Fonte: Diário Eletrônico da Justiça do Trabalho: Caderno Administrativo [do] Tribunal Regional do Trabalho da 18ª Região, Brasília, DF, n. 2281, 31 jul. 2017. 1 FC-5 - Chefe de Serviço Total: 2 Lotação: 2 Total de funções comissionadas: 1 Total de cargos em comissão: 1 NÚCLEO DE CONTABILIDADE Quantitativo Cargos em comissão/funções <text:soft-page-break/>comissionadas 1 FC-6 - Chefe de Núcleo 4 FC-4 - Chefe de Seção Total: 5 Lotação: 13 Total de funções comissionadas: 5 Total de cargos em comissão: 0 NÚCLEO DE ADMINISTRAÇÃO ORÇAMENTÁRIA E FINANCEIRA Quantitativo Cargos em comissão/funções comissionadas 1 FC-6 - Chefe de Núcleo 2 FC-4 - Chefe de Seção Total: 3 Lotação: 5 Total de funções comissionadas: 3 Total de cargos em comissão: 0 SECRETARIA DE MANUTENÇÃO E PROJETOS Quantitativo Cargos em comissão/funções comissionadas 1 CJ-3 - Diretor de Secretaria 1 FC-4 - Assistente de Serviço Total: 2 Lotação: 3 Total de funções comissionadas: 1 Total de cargos em comissão: 1 DIVISÃO DE ENGENHARIA Quantitativo Cargos em comissão/funções comissionadas 1 CJ-1 - Diretor de Divisão 3 FC-4 - Chefe de Seção 1 FC-3 - Chefe de Setor 1 FC-3 - Assistente Administrativo Total: 6 Lotação: 13 Total de funções comissionadas: 5 Total de cargos em comissão: 1 23 Fonte: Diário Eletrônico da Justiça do Trabalho: Caderno Administrativo [do] Tribunal Regional do Trabalho da 18ª Região, Brasília, DF, n. 2281, 31 jul. 2017. NÚCLEO DE MANUTENÇÃO E CONSERVAÇÃO Quantitativo Cargos em comissão/funções comissionadas 1 FC-6 - Chefe de Núcleo 1 FC-4 - Chefe de Seção 3 FC-3 - Chefe de Setor 3 FC-2 - Assistente Total: 8 Lotação: 14 Total de funções comissionadas: 8 Total de cargos em comissão: 0 NÚCLEO DE ADMINISTRAÇÃO DO FÓRUM DE GOIÂNIA Quantitativo Cargos em comissão/funções comissionadas 1 FC-6 - Chefe de Núcleo Total: 1 Lotação: 1 Total de funções comissionadas: 1 Total de cargos em comissão: 0 SECRETARIA-GERAL JUDICIÁRIA Quantitativo Cargos em comissão/funções comissionadas 1 CJ-4 - Secretário-Geral Judiciário 1 CJ-2 - Secretário-Executivo da Secretaria-Geral Judiciária 2 FC-2 - Assistente Total: 4 Lotação: 5 Total de funções comissionadas: 2 Total de cargos em comissão: 2 NÚCLEO DA ASSISTÊNCIA JURÍDICA DA SECRETARIA-GERAL JUDICIÁRIA Quantitativo Cargos em comissão/funções comissionadas 1 FC-6 - Chefe de Núcleo 2 FC-3 - Assistente Administrativo Total: 3 Lotação: 5 Total de funções comissionadas: 3 Total de cargos em comissão: 0 GRUPO DE APOIO À ATIVIDADE JUDICIÁRIA Quantitativo Cargos em comissão/funções comissionadas 1 FC-3 - Assistente Administrativo 3 FC-2 - Assistente Total: 4 Lotação: 4 24 Fonte: Diário Eletrônico da Justiça do Trabalho: Caderno Administrativo [do] Tribunal Regional do Trabalho da 18ª Região, Brasília, DF, n. 2281, 31 jul. 2017. Total de funções comissionadas: 4 Total de cargos em comissão: 0 NÚCLEO DE GESTÃO DOCUMENTAL Quantitativo Cargos em comissão/funções comissionadas 1 FC-6 - Chefe de Núcleo 1 FC-4 - Chefe de Seção 2 FC-2 - Assistente Total: 4 Lotação: 11 Total de funções comissionadas: 4 Total de cargos em comissão: 0 Centro Judiciário de Métodos Consensuais de Solução de Disputas – CEJUSC JT 18 - GOIÂNIA Quantitativo Cargos em comissão/funções comissionadas 1 CJ-3 - Secretário-Executivo 1 FC-4 – Assistente de Serviço 18 FC-4 - Assistente de Conciliação 1 FC-2 - Assistente Total: 21 Lotação: 23 Total de funções comissionadas: 20 Total de cargos em comissão: 1 NÚCLEO DE ATENDIMENTO AO CIDADÃO E CADASTRAMENTO PROCESSUAL Quantitativo Cargos em comissão/funções comissionadas 1 FC-6 - Chefe de Núcleo 3 FC-4 - Chefe de Seção Total: 4 Lotação: 22 Total de funções comissionadas: 4 Total de cargos em comissão: 0 SECRETARIA DE CÁLCULOS JUDICIAIS Quantitativo Cargos em comissão/funções comissionadas 1 CJ-3 - Diretor de Secretaria 1 FC-5 - Assistente de Secretaria 53 FC-4 - Calculista 1 FC-3 - Assistente Administrativo Total: 56 Lotação: 66 Total de funções comissionadas: 55 Total de cargos em comissão: 1 25 Fonte: Diário Eletrônico da Justiça do Trabalho: Caderno Administrativo [do] Tribunal Regional do Trabalho da 18ª Região, Brasília, DF, n. 2281, 31 jul. 2017. SECRETARIA DE DISTRIBUIÇÃO DE MANDADOS JUDICIAIS Quantitativo Cargos em comissão/funções comissionadas 1 CJ-3 - Diretor de Secretaria 1 FC-4 – Assistente de Serviço 1 FC-4 - Chefe de Seção Total: 3 Lotação: 47 Total de funções comissionadas: 2 Total de cargos em comissão: 1 SECRETARIA DE GERENCIAMENTO DO PJE Quantitativo Cargos em comissão/funções comissionadas 1 CJ-3 - Diretor de Secretaria 1 FC-5 - Chefe de Serviço 1 FC-4 - Chefe de Seção 4 FC-3 - Chefe de Setor 1 FC-3 - Assistente Administrativo Total: 8 Lotação: 13 Total de funções comissionadas: 7 Total de cargos em comissão: 1 VARAS DO TRABALHO DE GOIÂNIA (18) Quantitativo Cargos em comissão/funções comissionadas 18 CJ-3 - Diretor de Secretaria 18 FC-5 - Assistente de Diretor de Secretaria 36 FC-5 - Assistente de Juiz 36 FC-4 - Secretário de Audiência 54 FC-2 - Assistente <text:soft-page-break/>Total: 162 Lotação: 234 Total de funções comissionadas: 144 Total de cargos em comissão: 18 Centro Judiciário de Métodos Consensuais de Solução de Disputas - CEJUSC JT 18 - ANÁPOLIS Quantitativo Cargos em comissão/funções comissionadas 1 FC-4 – Secretário-Executivo do CEJUSC 1 FC-4 - Assistente de Conciliação Total: 2 Lotação: 15 Total de funções comissionadas: 2 Total de cargos em comissão: 0 VARAS DO TRABALHO DE ANÁPOLIS (4) 26 Fonte: Diário Eletrônico da Justiça do Trabalho: Caderno Administrativo [do] Tribunal Regional do Trabalho da 18ª Região, Brasília, DF, n. 2281, 31 jul. 2017. Quantitativo Cargos em comissão/funções comissionadas 4 CJ-3 - Diretor de Secretaria 4 FC-5 - Assistente de Diretor de Secretaria 8 FC-5 - Assistente de Juiz 8 FC-4 - Secretário de Audiência 4 FC-2 - Assistente Total: 28 Lotação: 40 Total de funções comissionadas: 24 Total de cargos em comissão: 4 Centro Judiciário de Métodos Consensuais de Solução de Disputas – CEJUSC JT 18 – APARECIDA DE GOIÂNIA Quantitativo Cargos em comissão/funções comissionadas 1 FC-4 – Secretário-Executivo do CEJUSC Total: 1 Lotação: 12 Total de funções comissionadas: 1 Total de cargos em comissão: 0 VARAS DO TRABALHO DE APARECIDA DE GOIÂNIA (3) Quantitativo Cargos em comissão/funções comissionadas 3 CJ-3 - Diretor de Secretaria 3 FC-5 - Assistente de Diretor de Secretaria 6 FC-5 - Assistente de Juiz 6 FC-4 - Secretário de Audiência 6 FC-2 - Assistente Total: 24 Lotação: 36 Total de funções comissionadas: 21 Total de cargos em comissão: 3 VARA DO TRABALHO DE CALDAS NOVAS Quantitativo Cargos em comissão/funções comissionadas 1 CJ-3 - Diretor de Secretaria 1 FC-5 - Assistente de Diretor de Secretaria 2 FC-5 - Assistente de Juiz 2 FC-4 - Secretário de Audiência 1 FC-2 - Assistente Total: 7 Lotação: 12 Total de funções comissionadas: 6 Total de cargos em comissão: 1 27 Fonte: Diário Eletrônico da Justiça do Trabalho: Caderno Administrativo [do] Tribunal Regional do Trabalho da 18ª Região, Brasília, DF, n. 2281, 31 jul. 2017. VARA DO TRABALHO DE CATALÃO Quantitativo Cargos em comissão/funções comissionadas 1 CJ-3 - Diretor de Secretaria 1 FC-5 - Assistente de Diretor de Secretaria 2 FC-5 - Assistente de Juiz 2 FC-4 - Secretário de Audiência 2 FC-2 - Assistente Total: 8 Lotação: 14 Total de funções comissionadas: 7 Total de cargos em comissão: 1 VARA DO TRABALHO DE CERES Quantitativo Cargos em comissão/funções comissionadas 1 CJ-3 - Diretor de Secretaria 1 FC-5 - Assistente de Diretor de Secretaria 2 FC-5 - Assistente de Juiz 2 FC-4 - Secretário de Audiência 1 FC-2 - Assistente Total: 7 Lotação: 12 Total de funções comissionadas: 6 Total de cargos em comissão: 1 VARA DO TRABALHO DE FORMOSA Quantitativo Cargos em comissão/funções comissionadas 1 CJ-3 - Diretor de Secretaria 1 FC-5 - Assistente de Diretor de Secretaria 1 FC-5 - Assistente de Juiz 1 FC-4 - Secretário de Audiência 1 FC-2 - Assistente Total: 5 Lotação: 10 Total de funções comissionadas: 4 Total de cargos em comissão: 1 VARA DO TRABALHO DE GOIANÉSIA Quantitativo Cargos em comissão/funções comissionadas 1 CJ-3 - Diretor de Secretaria 1 FC-5 - Assistente de Diretor de Secretaria 2 FC-5 - Assistente de Juiz 2 FC-4 - Secretário de Audiência 4 FC-2 - Assistente Total: 10 28 Fonte: Diário Eletrônico da Justiça do Trabalho: Caderno Administrativo [do] Tribunal Regional do Trabalho da 18ª Região, Brasília, DF, n. 2281, 31 jul. 2017. Lotação: 17 Total de funções comissionadas: 9 Total de cargos em comissão: 1 VARA DO TRABALHO DE GOIÁS Quantitativo Cargos em comissão/funções comissionadas 1 CJ-3 - Diretor de Secretaria 1 FC-5 - Assistente de Diretor de Secretaria 2 FC-5 - Assistente de Juiz 2 FC-4 - Secretário de Audiência 3 FC-2 - Assistente Total: 9 Lotação: 16 Total de funções comissionadas: 8 Total de cargos em comissão: 1 VARA DO TRABALHO DE GOIATUBA Quantitativo Cargos em comissão/funções comissionadas 1 CJ-3 - Diretor de Secretaria 1 FC-5 - Assistente de Diretor de Secretaria 2 FC-5 - Assistente de Juiz 2 FC-4 - Secretário de Audiência 2 FC-2 - Assistente Total: 8 Lotação: 14 Total de funções comissionadas: 7 Total de cargos em comissão: 1 VARA DO TRABALHO DE INHUMAS Quantitativo Cargos em comissão/funções comissionadas 1 CJ-3 - Diretor de Secretaria 1 FC-5 - Assistente de Diretor de Secretaria 2 FC-5 - Assistente de Juiz 2 FC-4 - Secretário de Audiência 2 FC-2 - Assistente Total: 8 Lotação: 15 Total de funções comissionadas: 7 Total de cargos em comissão: 1 Centro Judiciário de Métodos Consensuais de Solução de Disputas – CEJUSC JT 18 - ITUMBIARA Quantitativo Cargos em comissão/funções comissionadas 1 FC-4 – Secretário-Executivo do CEJUSC 29 Fonte: Diário Eletrônico da Justiça do Trabalho: Caderno Administrativo [do] Tribunal Regional do Trabalho da <text:soft-page-break/>18ª Região, Brasília, DF, n. 2281, 31 jul. 2017. Total: 1 Lotação: 7 Total de funções comissionadas: 1 Total de cargos em comissão: 0 VARAS DO TRABALHO DE ITUMBIARA (2) Quantitativo Cargos em comissão/funções comissionadas 2 CJ-3 - Diretor de Secretaria 2 FC-5 - Assistente de Diretor de Secretaria 4 FC-5 - Assistente de Juiz 4 FC-4 - Secretário de Audiência 2 FC-2 - Assistente Total: 14 Lotação: 22 Total de funções comissionadas: 12 Total de cargos em comissão: 2 VARA DO TRABALHO DE JATAÍ Quantitativo Cargos em comissão/funções comissionadas 1 CJ-3 - Diretor de Secretaria 1 FC-5 - Assistente de Diretor de Secretaria 2 FC-5 - Assistente de Juiz 2 FC-4 - Secretário de Audiência 2 FC-2 - Assistente Total: 8 Lotação:13 Total de funções comissionadas: 7 Total de cargos em comissão: 1 VARA DO TRABALHO DE LUZIÂNIA Quantitativo Cargos em comissão/funções comissionadas 1 CJ-3 - Diretor de Secretaria 1 FC-5 - Assistente de Diretor de Secretaria 2 FC-5 - Assistente de Juiz 2 FC-4 - Secretário de Audiência 2 FC-2 - Assistente Total: 8 Lotação: 14 Total de funções comissionadas: 7 Total de cargos em comissão: 1 VARA DO TRABALHO DE MINEIROS Quantitativo Cargos em comissão/funções comissionadas 1 CJ-3 - Diretor de Secretaria 30 Fonte: Diário Eletrônico da Justiça do Trabalho: Caderno Administrativo [do] Tribunal Regional do Trabalho da 18ª Região, Brasília, DF, n. 2281, 31 jul. 2017. 1 FC-5 - Assistente de Diretor de Secretaria 2 FC-5 - Assistente de Juiz 2 FC-4 - Secretário de Audiência 2 FC-2 - Assistente Total: 8 Lotação: 13 Total de funções comissionadas: 7 Total de cargos em comissão: 1 VARA DO TRABALHO DE PIRES DO RIO Quantitativo Cargos em comissão/funções comissionadas 1 CJ-3 - Diretor de Secretaria 1 CJ-1 – Diretor de Posto Avançado 1 FC-5 - Assistente de Diretor de Secretaria 1 FC-5 - Assistente de Juiz 1 FC-4 - Secretário de Audiência Total: 5 Lotação: 14 Total de funções comissionadas: 3 Total de cargos em comissão: 2 VARA DO TRABALHO DE POSSE Quantitativo Cargos em comissão/funções comissionadas 1 CJ-3 - Diretor de Secretaria 1 FC-5 - Assistente de Diretor de Secretaria 1 FC-5 - Assistente de Juiz 1 FC-4 - Secretário de Audiência Total: 4 Lotação: 8 Total de funções comissionadas: 3 Total de cargos em comissão: 1 VARA DO TRABALHO DE QUIRINÓPOLIS Quantitativo Cargos em comissão/funções comissionadas 1 CJ-3 - Diretor de Secretaria 1 FC-5 - Assistente de Diretor de Secretaria 2 FC-5 - Assistente de Juiz 2 FC-4 - Secretário de Audiência 2 FC-2 - Assistente Total: 8 Lotação: 14 Total de funções comissionadas: 7 Total de cargos em comissão: 1 31 Fonte: Diário Eletrônico da Justiça do Trabalho: Caderno Administrativo [do] Tribunal Regional do Trabalho da 18ª Região, Brasília, DF, n. 2281, 31 jul. 2017. Centro Judiciário de Métodos Consensuais de Solução de Disputas – CEJUSC JT 18 - RIO VERDE Quantitativo Cargos em comissão/funções comissionadas 1 FC-4 – Secretário-Executivo do CEJUSC 1 FC-4 - Assistente de Conciliação Total: 2 Lotação: 12 Total de funções comissionadas: 2 Total de cargos em comissão: 0 VARAS DO TRABALHO DE RIO VERDE (4) Quantitativo Cargos em comissão/funções comissionadas 4 CJ-3 - Diretor de Secretaria 4 FC-5 - Assistente de Diretor de Secretaria 8 FC-5 - Assistente de Juiz 8 FC-4 - Secretário de Audiência 8 FC-2 - Assistente Total: 32 Lotação: 48 Total de funções comissionadas: 28 Total de cargos em comissão: 4 VARA DO TRABALHO DE SÃO LUÍS DE MONTES BELOS Quantitativo Cargos em comissão/funções comissionadas 1 CJ-3 - Diretor de Secretaria 1 FC-5 - Assistente de Diretor de Secretaria 2 FC-5 - Assistente de Juiz 2 FC-4 - Secretário de Audiência 2 FC-2 - Assistente Sub-Total: 8 POSTO AVANÇADO DA JUSTIÇA DO TRABALHO DE IPORÁ 1 CJ-1 – Diretor de Posto Avançado 1 FC-4 - Secretário de Audiência Sub-Total: 2 Total: 10 Lotação: 18 Total de funções comissionadas: 8 Total de cargos em comissão: 2 VARA DO TRABALHO DE URUAÇU Quantitativo Cargos em comissão/funções comissionadas 1 CJ-3 - Diretor de Secretaria 1 FC-5 - Assistente de Diretor de Secretaria 2 FC-5 - Assistente de Juiz 2 FC-4 - Secretário de Audiência 32 Fonte: Diário Eletrônico da Justiça do Trabalho: Caderno Administrativo [do] Tribunal Regional do Trabalho da 18ª Região, Brasília, DF, n. 2281, 31 jul. 2017. 2 FC-2 - Assistente Sub-Total: 8 POSTO AVANÇADO DA JUSTIÇA DO TRABALHO DE PORANGATU 1 CJ-1 – Diretor de Posto Avançado 1 FC-4 - Secretário de Audiência Sub-Total: 2 Total: 10 Lotação: 18 Total de funções comissionadas: 8 Total de cargos em comissão: 2 VARA DO TRABALHO DE VALPARAÍSO DE GOIÁS Quantitativo Cargos em comissão/funções comissionadas 1 CJ-3 - Diretor de Secretaria 1 FC-5 - Assistente de Diretor de Secretaria 2 FC-5 - Assistente de Juiz 2 FC-4 - Secretário de Audiência 3 FC-2 - <text:soft-page-break/>Assistente Total: 9 Lotação: 16 Total de funções comissionadas: 8 Total de cargos em comissão: 1 33 Fonte: Diário Eletrônico da Justiça do Trabalho: Caderno Administrativo [do] Tribunal Regional do Trabalho da 18ª Região, Brasília, DF, n. 2281, 31 jul.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4:18:00.839000000</dc:date>
    <meta:editing-duration>PT3H56M21S</meta:editing-duration>
    <meta:editing-cycles>54</meta:editing-cycles>
    <meta:generator>LibreOffice/6.1.0.3$Windows_X86_64 LibreOffice_project/efb621ed25068d70781dc026f7e9c5187a4decd1</meta:generator>
    <meta:document-statistic meta:table-count="0" meta:image-count="0" meta:object-count="0" meta:page-count="12" meta:paragraph-count="1" meta:word-count="8210" meta:character-count="51644" meta:non-whitespace-character-count="43376"/>
  </office:meta>
</office:document-meta>
</file>