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tendo em vista o que consta do Processo Administrativo 10515/2017, CONSIDERANDO a substituição do sistema Verifica Lotação pelo sistema Agenda Eletrônica Corporativa que, entre outras funcionalidades, permite a identificação de magistrados e servidores, inclusive com a exibição das respectivas fotografias funcionais; CONSIDERANDO a alteração da nomenclatura do sistema Agenda Eletrônica Corporativa para evitar uma possível confusão com o sistema Agenda do Tribunal, recentemente instalado, RESOLVE: Art. 1º Alterar o artigo 10 da Portaria TRT 18ª GP/DG nº 1553, de 3 de julho de 2017, que passa a vigorar com a seguinte redação: Art. 10. A Secretaria de Tecnologia da Informação e Comunicações disponibilizará o sistema Lista Telefônica Corporativa, com a relação de todos os ramais habilitados, ficando sob a responsabilidade do magistrado ou servidor usuário a atualização de suas informações. § 1º O sistema Lista Telefônica Corporativa substituirá o sistema Verifica Lotação e exibirá a fotografia funcional do magistrado ou servidor usuário, franqueada a sua atualização junto à Secretaria de Gestão de Pessoas. § 2º Incumbirá aos magistrados e gestores das unidades definir a forma de divulgação dos ramais da sua unidade para o público interno e externo, de forma a permitir a visualização somente no sistema Lista Telefônica Corporativa ou, também, no portal do Tribunal na internet. Art. 2º Esta Portaria entra em vigor na data de sua publicação. Publique-se no Diário Eletrônico da Justiça do Trabalho. (assinado eletronicamente) BRENO MEDEIROS Presidente do Tribunal Regional do Trabalho da 18ª Região Goiânia, 8 de agosto de 2017. [assinado eletronicamente] BRENO MEDEIROS DES. FEDERAL DO TRABALHO Documento juntado por MARCOS DOS SANTOS ANTUNES e protocolado em 08/08/2017 16:59:34h. Protocolo nº 10515/2017. PORTARIA TRT 18ª GP/DG Nº 1985/2017 Fonte: Diário Eletrônico da Justiça do Trabalho: Caderno Administrativo [do] Tribunal Regional do Trabalho da 18ª Região, Brasília,DF, n. 2288, 09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4:26:14.358000000</dc:date>
    <meta:editing-duration>PT4H4M29S</meta:editing-duration>
    <meta:editing-cycles>6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8" meta:character-count="2217" meta:non-whitespace-character-count="1889"/>
  </office:meta>
</office:document-meta>
</file>