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Standard">PODER JUDICIÁRIO DA UNIÃO TRIBUNAL REGIONAL DO TRABALHO DA 18ª REGIÃO O DESEMBARGADOR-PRESIDENTE DO TRIBUNAL REGIONAL DO TRABALHO DA 18ª REGIÃO, no uso de suas atribuições legais e regimentais, tendo em vista o que consta do processo administrativo nº 6891/2017, CONSIDERANDO o disposto no artigo 3º da Portaria TRT 18ª GP/SGP/DG nº 1007, de 2 de maio de 2017, que prevê a instituição de Comissão Disciplinar Permanente e regulamenta a designação de servidores para comissões de sindicância acusatória e de processo administrativo disciplinar, no âmbito do Tribunal Regional do Trabalho da 18ª Região; CONSIDERANDO a necessidade de ajustes na Portaria GP/DG nº 1033, de 8 de maio de 2017, que designou os membros da Comissão Disciplinar Permanente, RESOLVE: Art. 1º Fica alterado o artigo 1º da Portaria GP/DG nº 1033/2017, que passa a vigorar com a seguinte redação: Art. 1º Ficam designados para compor a Comissão Disciplinar Permanente os seguintes servidores do Quadro de Pessoal do Tribunal Regional do Trabalho da 18ª Região: I - ABSAYR GONÇALVES SOUZA, Técnico Judiciário – Área Administrativa; II - ADRIANA RODRIGUES DA CUNHA COSAC, Analista Judiciário – Área Judiciária; III - BRUNO GUSTAVO MINARI, Técnico Judiciário – Área de Apoio Especializado Tecnologia da Informação; IV - ELISABETE NEVES TOMÉ BITENCOURT, Analista Judiciário – Área Judiciária – Oficial de Justiça Avaliador Federal; V - FLÁVIA FERREIRA, Analista Judiciário – Área Administrativa - Especialidade Contabilidade; Documento juntado por MARCOS DOS SANTOS ANTUNES e protocolado em 16/08/2017 09:06:48h. Protocolo nº 6891/2017. PORTARIA TRT 18ª GP/DG Nº 2108/2017 Fonte: Diário Eletrônico da Justiça do Trabalho: Caderno Administrativo [do] Tribunal Regional do Trabalho da 18ª Região, Brasília,DF, n. 2295, 18 undefined 2017 VI - FLÁVIA RAMOS QUEIROZ, Analista Judiciário - Área Judiciária; VII - FLÁVIO LOZE DE QUEIROZ, Técnico Judiciário - Área Administrativa; VIII - GIL CÉSAR COSTA DE PAULA, Analista Judiciário – Área Judiciária; IX - JORGE LUIS MACHADO, Técnico Judiciário – Área Administrativa; X - JOSÉ REIS CLEMENTE COSTA, Técnico Judiciário – Área Administrativa – Agente de Segurança; XI - MARCELO MARQUES DE MATOS, Analista Judiciário – Área Judiciária; XII - SÁVIO MENEZES SAMPAIO, Técnico Judiciário – Área de Apoio Especializado Tecnologia da Informação. Art. 2º Esta Portaria entra em vigor na data de sua publicação. Publique-se no Diário Eletrônico da Justiça do Trabalho. (assinado eletronicamente) BRENO MEDEIROS Presidente do Tribunal Regional do Trabalho da 18ª Região Goiânia, 16 de agosto de 2017. [assinado eletronicamente] BRENO MEDEIROS DES. FEDERAL DO TRABALHO Documento juntado por MARCOS DOS SANTOS ANTUNES e protocolado em 16/08/2017 09:06:48h. Protocolo nº 6891/2017. Fonte: Diário Eletrônico da Justiça do Trabalho: Caderno Administrativo [do] Tribunal Regional do Trabalho da 18ª Região, Brasília,DF, n. 2295, 18 undefined 2017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4-28T11:05:06.94</meta:creation-date>
    <dc:date>2024-01-30T15:10:03.336000000</dc:date>
    <meta:editing-duration>PT4H6M38S</meta:editing-duration>
    <meta:editing-cycles>65</meta:editing-cycles>
    <meta:generator>LibreOffice/6.1.0.3$Windows_X86_64 LibreOffice_project/efb621ed25068d70781dc026f7e9c5187a4decd1</meta:generator>
    <meta:document-statistic meta:table-count="0" meta:image-count="0" meta:object-count="0" meta:page-count="1" meta:paragraph-count="1" meta:word-count="430" meta:character-count="2939" meta:non-whitespace-character-count="2497"/>
  </office:meta>
</office:document-meta>
</file>