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prova a revisão das Súmulas nº 8 e 16, alterando o título e dando-lhes nova redação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Elvecio Moura dos Santos, Gentil Pio de Oliveira, Mário Sérgio Bottazzo, Daniel Viana Júnior, Geraldo Rodrigues do Nascimento, Eugênio José Cesário Rosa, Iara Teixeira Rios e Welington Luis Peixoto e da Excelentíssima Procuradora-Chefe da Procuradoria Regional do Trabalho da 18ª Região, a Drª Janilda Guimarães Lima, consignada a ausência dos Excelentíssimos Desembargadores Kathia Maria Bomtempo de Albuquerque e Aldon do Vale Alves Taglialegna, em razão de férias, apreciando a proposta de revisão das súmulas nº 8 e 16, tendo em vista o que consta do Processo Administrativo SisDoc nº 9.639/2017 (MA-61/2017), RESOLVEU, por maioria, vencidos, parcialmente, os Excelentíssimos Desembargadores Breno Medeiros, Elvecio Moura dos Santos e Mário Sérgio Bottazzo: Art. 1º Fica aprovada a revisão das súmulas nº 8 e 16, que passam a vigorar com a seguinte redação: “SÚMULA Nº 8. "HORAS IN ITINERE. NORMA COLETIVA. SUPRESSÃO. VALIDADE. É válida a supressão do pagamento de horas “in itinere” quando prevista em norma coletiva" SÚMULA N° 16. “HORAS IN ITINERE. BASE DE CÁLCULO. INTEGRAÇÃO. PARCELAS VARIÁVEIS. VERBAS SALARIAIS HABITUAIS. NORMA COLETIVA. RESTRIÇÃO. POSSIBILIDADE. A parte variável do salário, bem como qualquer outra parcela salarial paga com habitualidade, inclusive o adicional noturno, devem ser consideradas na base de cálculo das horas “in itinere”, Documento juntado por DANIEL SIQUEIRA SOARES e protocolado em 16/08/2017 15:26:48h. Protocolo nº 9639/2017. RESOLUÇÃO ADMINISTRATIVA Nº 78/2017 Fonte: Diário Eletrônico da Justiça do Trabalho: Caderno Administrativo [do] Tribunal Regional do Trabalho da 18ª Região, Brasília,DF, n. 2294, 17 undefined 2017 salvo se norma coletiva dispuser em sentido contrário.” Art. 2º Esta Resolução Administrativa entra em vigor após a sua publicação na forma estabelecida no art. 89-B, § 4º, do Regimento Interno do Tribunal Regional do Trabalho da 18ª Região. Publique-se. Sala de Sessões, 15 de agosto de 2017. ASSINADO ELETRONICAMENTE - SisDoc Pedro Horácio Borges de Assis Secretário-Geral da Presidência Goiânia, 16 de agosto de 2017. [assinado eletronicamente] PEDRO HORÁCIO BORGES DE ASSIS SEC GERAL PRES CJ4 Documento juntado por DANIEL SIQUEIRA SOARES e protocolado em 16/08/2017 15:26:48h. Protocolo nº 9639/2017. Fonte: Diário Eletrônico da Justiça do Trabalho: Caderno Administrativo [do] Tribunal Regional do Trabalho da 18ª Região, Brasília,DF, n. 2294, 17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0:55:08.437000000</dc:date>
    <meta:editing-duration>PT49M53S</meta:editing-duration>
    <meta:editing-cycles>9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26" meta:character-count="2915" meta:non-whitespace-character-count="2489"/>
  </office:meta>
</office:document-meta>
</file>