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Súmula nº 62, para compor a Jurisprudência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IUJ-0010149-39.2017.5.18.0000, RESOLVEU, por unanimidade, admitir o incidente de uniformização de jurisprudência e, no mérito, aprovar a Súmula nº 62, para compor a Jurisprudência do Tribunal Regional do Trabalho da 18ª Região, com a seguinte redação: SÚMULA Nº 62. "RECOLHIMENTO DE CONTRIBUIÇÃO EM PROL DE ENTIDADE DE PREVIDÊNCIA PRIVADA. INCIDÊNCIA SOBRE VERBAS DEFERIDAS EM JUÍZO. COMPETÊNCIA DA JUSTIÇA DO TRABALHO. É a Justiça do Trabalho competente para apreciar pedido de recolhimento pelo empregador, em prol de entidade de previdência complementar privada, de contribuições incidentes sobre parcelas trabalhistas deferidas em juízo, nos termos do artigo 114, IX, da Constituição Federal, independentemente de o vínculo empregatício ainda estar vigente ou de o trabalhador já fazer jus ao recebimento de benefício." Publique-se. Sala de Sessões, 15 de agosto de 2017. ASSINADO ELETRONICAMENTE - SisDoc Pedro Horácio Borges de Assis Secretário-Geral da Presidência Goiânia, 17 de agosto de 2017. [assinado eletronicamente] PEDRO HORÁCIO BORGES DE ASSIS SEC GERAL PRES CJ4 Documento juntado por DANIEL SIQUEIRA SOARES e protocolado em 17/08/2017 09:14:12h. Protocolo nº 17193/2017. RESOLUÇÃO ADMINISTRATIVA Nº 96/2017 Fonte: Diário Eletrônico da Justiça do Trabalho: Caderno Administrativo [do] Tribunal Regional do Trabalho da 18ª Região, Brasília,DF, n. 2294,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51:49.425000000</dc:date>
    <meta:editing-duration>PT46M38S</meta:editing-duration>
    <meta:editing-cycles>89</meta:editing-cycles>
    <meta:generator>LibreOffice/6.1.0.3$Windows_X86_64 LibreOffice_project/efb621ed25068d70781dc026f7e9c5187a4decd1</meta:generator>
    <meta:document-statistic meta:table-count="0" meta:image-count="0" meta:object-count="0" meta:page-count="1" meta:paragraph-count="1" meta:word-count="335" meta:character-count="2344" meta:non-whitespace-character-count="2009"/>
  </office:meta>
</office:document-meta>
</file>