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a Súmula nº 66, para compor a Jurisprudência do Tribunal Regional do Trabalho da 18ª Regiã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presente também o advogado Diogo Carrijo Pessoa dos Santos, consignada a ausência dos Excelentíssimos Desembargadores Kathia Maria Bomtempo de Albuquerque e Aldon do Vale Alves Taglialegna, em gozo de férias, tendo em vista o que consta do Processo IUJ-0010324-33.2017.5.18.0000, RESOLVEU, por unanimidade, admitir o incidente de uniformização de jurisprudência e, no mérito, por maioria, vencido o Excelentíssimo Desembargador Mário Sérgio Bottazzo, aprovar a Súmula nº 66, para compor a Jurisprudência do Tribunal Regional do Trabalho da 18ª Região, com a seguinte redação: SÚMULA Nº 66. "LABOR EXTERNO EM ATIVIDADE DE CONSERVAÇÃO E LIMPEZA URBANA. AUSÊNCIA DE INSTALAÇÕES SANITÁRIAS. NR-24. INAPLICABILIDADE. DANO MORAL. INDENIZAÇÃO INDEVIDA. A NR-24 não se aplica aos trabalhadores da limpeza urbana que se ativam externamente. A ausência de instalações sanitárias não configura ilícito, sendo indevida indenização por dano moral." Publique-se. Sala de Sessões, 15 de agosto de 2017. ASSINADO ELETRONICAMENTE - SisDoc Pedro Horácio Borges de Assis Secretário-Geral da Presidência Goiânia, 17 de agosto de 2017. [assinado eletronicamente] PEDRO HORÁCIO BORGES DE ASSIS SEC GERAL PRES CJ4 Documento juntado por DANIEL SIQUEIRA SOARES e protocolado em 17/08/2017 09:09:50h. Protocolo nº 17196/2017. RESOLUÇÃO ADMINISTRATIVA Nº 93/2017 Fonte: Diário Eletrônico da Justiça do Trabalho: Caderno Administrativo [do] Tribunal Regional do Trabalho da 18ª Região, Brasília,DF, n. 2294, 17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0:52:06.062000000</dc:date>
    <meta:editing-duration>PT46M54S</meta:editing-duration>
    <meta:editing-cycles>9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1" meta:character-count="2267" meta:non-whitespace-character-count="1946"/>
  </office:meta>
</office:document-meta>
</file>