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16602/2017. CONSIDERANDO a realização da “Jornada de Estudos sobre a Nova CLT”, a ser promovido por este Tribunal, por meio de sua Escola Judicial; CONSIDERANDO que o evento será realizado no dia 14 de setembro de 2017, das 8h30min às 12h e das 14h às 17h20min, e no dia 15 de setembro, das 8h30min às 12h e das 14h às 17h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s dias 14 e 15 de setembro de 2017, em relação aos magistrados de 1º e 2º graus que participarem da “Jornada de Estudos sobre a Nova CLT”, a ocorrer nesta capital. /tmp/sisdoc/91ECFCC317D2D3A97C5E700697427AA5.sisdoc-jb-b2_PORTARIA_SUSPENSAO_DE_PRAZOS-PA_16602-2017.odt/PORTARIA SUSPENSAO DE PRAZOS-PA 16602-2017.odt Documento juntado por CARLA HIDALGO PETRAGLIA e protocolado em 22/08/2017 17:14:04h. Protocolo nº 16602/2017. PORTARIA TRT 18ª GP/SGP Nº 2241/2017 Fonte: Diário Eletrônico da Justiça do Trabalho: Caderno Administrativo [do] Tribunal Regional do Trabalho da 18ª Região, Brasília,DF, n. 2298, 23 undefined 2017 Art. 2º A Escola Judicial enviará à Gerência de Magistrados, em até 03 (três) úteis após a conclusão do evento, para registro e controle, a lista dos magistrados participantes no evento com a informação dos dias sujeitos à suspensão de prazos. Art. 3º Esta Portaria entra em vigor na data de sua publicação no Diário da Justiça Eletrônico da 18ª Região. Publique-se no DEJT. Goiânia, data da assinatura eletrônica. (Assinado Eletronicamente) BRENO MEDEIROS Desembargador Presidente /tmp/sisdoc/91ECFCC317D2D3A97C5E700697427AA5.sisdoc-jb-b2_PORTARIA_SUSPENSAO_DE_PRAZOS-PA_16602-2017.odt/PORTARIA SUSPENSAO DE PRAZOS-PA 16602-2017.odt Goiânia, 22 de agosto de 2017. [assinado eletronicamente] BRENO MEDEIROS DES. FEDERAL DO TRABALHO Documento juntado por CARLA HIDALGO PETRAGLIA e protocolado em 22/08/2017 17:14:04h. Protocolo nº 16602/2017. Fonte: Diário Eletrônico da Justiça do Trabalho: Caderno Administrativo [do] Tribunal Regional do Trabalho da 18ª Região, Brasília,DF, n. 2298, 23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5:14:38.781000000</dc:date>
    <meta:editing-duration>PT4H9M57S</meta:editing-duration>
    <meta:editing-cycles>7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81" meta:character-count="2680" meta:non-whitespace-character-count="2299"/>
  </office:meta>
</office:document-meta>
</file>