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Cria grupo de trabalho de assistentes de decisão no âmbito do Tribunal Regional do Trabalho da 18ª Região. O DESEMBARGADOR-PRESIDENTE DO TRIBUNAL REGIONAL DO TRABALHO DA 18ª REGIÃO, no uso de suas atribuições legais e regimentais, tendo em vista o que consta do Processo Administrativo nº 17862/2017, CONSIDERANDO a competência privativa dos Tribunais para organizar suas secretarias e serviços auxiliares e os dos juízos que lhes forem vinculados, conforme previsão insculpida no art. 96, inciso I, alínea “b”, da Constituição Federal; CONSIDERANDO o inciso LXXVIII do art. 5º da Constituição Federal, que assegura a todos, no âmbito judicial e administrativo, a razoável duração do processo e os meios que garantam a celeridade de sua tramitação; CONSIDERANDO a Política Nacional de Atenção Prioritária ao Primeiro Grau de Jurisdição, instituída pela Resolução nº 194, de 26 de maio de 2014, Conselho Nacional de Justiça - CNJ; CONSIDERANDO a Resolução CNJ nº 219, de 26 de abril de 2016, que dispõe sobre a distribuição de servidores, de cargos em comissão e de funções de confiança nos órgãos do Poder Judiciário de primeiro e segundo graus; CONSIDERANDO a Meta Nacional 3 de 2014, aprovada no VII Encontro Nacional do Poder Judiciário, de se estabelecer e aplicar parâmetros objetivos de distribuição da força de trabalho, vinculados à demanda de processos, com garantia de estrutura mínima das unidades da área-fim; CONSIDERANDO o art. 11 da Resolução nº 63, de 28 de maio de 2010, do CSJT, que autoriza os Tribunais Regionais do Trabalho instituir e regulamentar Grupos Móveis destinados a auxiliar as Varas do Trabalho em que se verifique aumento, em caráter excepcional e transitório, na movimentação processual; Documento juntado por PEDRO HORÁCIO BORGES DE ASSIS e protocolado em 24/08/2017 16:50:00h. Protocolo nº 17862/2017. PORTARIA TRT 18ª GP/SGP Nº 2278/2017 Fonte: Diário Eletrônico da Justiça do Trabalho: Caderno Administrativo [do] Tribunal Regional do Trabalho da 18ª Região, Brasília,DF, n. 2300, 25 undefined 2017 RESOLVE: Art. 1º Fica criado o grupo de trabalho composto por assistentes de juízes no âmbito do Tribunal Regional do Trabalho da 18ª Região. Art. 2º O grupo de trabalho será composto por Assistentes de Juízes de primeiro grau que estejam afastados da jurisdição pertinente à sua lotação original – e enquanto durar esse afastamento – nas seguintes hipóteses: I - convocação para atuar no segundo grau por tempo superior a 60 (sessenta) dias corridos; II - convocação para atuar como juiz auxiliar da administração do Tribunal Regional do Trabalho ou Tribunal Superior do Trabalho; III - licença médica por período superior a 60 (sessenta) dias; IV - gozo de períodos contínuos de férias e de dias residuais por interregno superior a 60 (sessenta) dias; V - gozo de licença-maternidade, inclusive quando somada a períodos de férias; VI - atuação como Diretor ou Coordenador Pedagógico da Escola Judicial; VII - assunção de cargo de direção de entidade associativa de representação da magistratura; VIII - designação para atuar exclusivamente no Juízo Auxiliar da Execução; IX - apuração de reclamação disciplinar. Art. 3º Os servidores ocupantes da Função Comissionada de nível FC-5 (Assistente de Juiz), vinculados aos juízes afastados nas hipóteses descritas no dispositivo anterior, permanecerão preferencialmente lotados em seus órgãos de origem, mas passarão a exercer tarefas designadas pela Corregedoria Regional, que também passará a ser responsável pela aferição de suas produtividades e registro de frequência. Art. 4º O grupo de trabalho de assistentes de juízes atuará na assistência de todos os magistrados de primeiro grau deste Tribunal Regional, Documento juntado por PEDRO HORÁCIO BORGES DE ASSIS e protocolado em 24/08/2017 16:50:00h. Protocolo nº 17862/2017. Fonte: Diário Eletrônico da Justiça do Trabalho: Caderno Administrativo [do] Tribunal Regional do Trabalho da 18ª Região, Brasília,DF, n. 2300, 25 undefined 2017 auxiliando na confecção de propostas de decisões – as quais serão submetidas ao crivo de análise e correção dos magistrados vinculados a esses autos, com vistas a reduzir o resíduo de processos conclusos para julgamento existente no âmbito desta Corte, assim como para incrementar a produtividade com distribuição mais equânime da força auxiliar de trabalho. Art. 5º A distribuição dos trabalhos, a designação das tarefas e o controle da frequência desses servidores serão exercidas pela Corregedoria Regional que buscará, tanto quanto possível, atender de forma igualitária a todas as unidades deste Regional. Art. 6º Enquanto durarem os afastamentos previstos no art. 2º, as funções de confiança atribuídas aos Assistentes de Juiz serão <text:soft-page-break/>de livre designação e dispensa pelo Corregedor Regional. Art. 7º A corregedoria, preferencialmente, designará um Assistente de Juiz para auxiliar o magistrado, com efeitos a partir da designação e até ulterior deliberação, nas seguintes hipóteses: I - quando se tratar de juiz substituto volante e que não disponha de função específica para livre designação ou dispensa; II - quando o assistente de juiz, já designado e lotado na respectiva função, estiver justificadamente afastado para gozo de licença em virtude de tratamento de saúde, licença-maternidade, capacitação ou qualquer outro tipo de afastamento com prazo superior a 60 (sessenta) dias; III - para a redução de passivo de sentença; IV - para o cumprimento de plano de ação para redução de prazos processuais. Art. 8º Ausências injustificadas do servidor designado, quando houver, deverão ser imediatamente reportadas pelo Juiz do Trabalho para a Corregedoria Regional, para fins de registro na frequência mensal. Art. 9º Esta Portaria entra em vigor na data de sua publicação, ficando revogadas as disposições em contrário. Publique-se no Diário Eletrônico da Justiça do Trabalho. Goiânia/GO, data da assinatura eletrônica. (Assinado Eletronicamente) Documento juntado por PEDRO HORÁCIO BORGES DE ASSIS e protocolado em 24/08/2017 16:50:00h. Protocolo nº 17862/2017. Fonte: Diário Eletrônico da Justiça do Trabalho: Caderno Administrativo [do] Tribunal Regional do Trabalho da 18ª Região, Brasília,DF, n. 2300, 25 undefined 2017 BRENO MEDEIROS Desembargador Presidente Goiânia, 24 de agosto de 2017. [assinado eletronicamente] BRENO MEDEIROS DES. FEDERAL DO TRABALHO Documento juntado por PEDRO HORÁCIO BORGES DE ASSIS e protocolado em 24/08/2017 16:50:00h. Protocolo nº 17862/2017. Fonte: Diário Eletrônico da Justiça do Trabalho: Caderno Administrativo [do] Tribunal Regional do Trabalho da 18ª Região, Brasília,DF, n. 2300, 25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22:53.933000000</dc:date>
    <meta:editing-duration>PT4H18M11S</meta:editing-duration>
    <meta:editing-cycles>7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15" meta:character-count="6727" meta:non-whitespace-character-count="5709"/>
  </office:meta>
</office:document-meta>
</file>