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Altera a Portaria TRT 18ª GP/DG nº 446/2017, que estabelece nova normatização para o uso das vagas de estacionamento no âmbito do Tribunal Regional do Trabalho da 18ª Região, nas unidades sediadas em Goiânia/GO. O DESEMBARGADOR-PRESIDENTE DO TRIBUNAL REGIONAL DO TRABALHO DA 18ª REGIÃO, no uso de suas atribuições legais e regimentais, tendo em vista o que consta do Processo Administrativo nº 17.984/2017, CONSIDERANDO o reduzido número de vigilantes terceirizados à disposição do Núcleo de Segurança Institucional e Prevenção a Incêndios para atender à crescente demanda de serviços de controle de acesso nos prédios e estacionamentos do Tribunal situados em Goiânia; CONSIDERANDO a reestruturação administrativa constante da PORTARIA GP/DG/SGPe Nº 1817/2017, que resultou na necessidade de reserva de novas vagas de estacionamento, observados os critérios estabelecidos no art. 9º, parágrafo único, da Portaria TRT 18ª GP/DG nº 446/2017; RESOLVE: Art. 1º Alterar os incisos V e VI e o parágrafo único, do artigo 9º da Portaria TRT 18ª GP/DG nº 446/2017, que passa a vigorar com a seguinte redação: “Art. 9º... ... V - no Estacionamento nº 1 da Rua T-29, Quadra 75, Lotes 4, 5 e 6, Setor Bueno, Goiânia-GO: 80 vagas no total, reservadas conforme Anexo V; VI - no Estacionamento nº 2 da Rua T-29, Quadra 89, Lotes 14 e 15, Setor Bueno, Goiânia-GO: 72 vagas no total, sendo 4 vagas reservadas para idosos, 4 vagas reservadas para pessoas com deficiência, 4 vagas para servidoras gestantes e 60 vagas para uso dos servidores do Tribunal (rotativas). ... Documento juntado por RICARDO WERBSTER PEREIRA DE LUCENA e protocolado em 18/09/2017 13:30:52h. Protocolo nº 17984/2017. PORTARIA TRT 18ª GP/DG Nº 2577/2017 Fonte: Diário Eletrônico da Justiça do Trabalho: Caderno Administrativo [do] Tribunal Regional do Trabalho da 18ª Região, Brasília,DF, n. 2318, 21 undefined 2017 Parágrafo único. A distribuição de vagas reservadas, discriminada nos Anexos IV a VII, observou a seguinte ordem de prioridade: a) desembargadores; b) juízes de 1º Grau; c) servidores ocupantes de cargo em comissão - CJ 1 a 4; d) servidores ocupantes de função comissionada - FC-6; e) assistentes e chefes de Gabinete – FC-5 ou FC-6; f) assistente de Diretor de Vara do Trabalho - FC-5; g) servidores plantonistas da Coordenadoria de Distribuição de Mandados Judiciais e do Núcleo de Saúde; h) órgãos e entidades cuja atuação seja imprescindível à administração da Justiça ou que prestem atividades de apoio à prestação jurisdicional (Associações de Magistrados, Servidores e Advogados, Ordem dos Advogados do Brasil, Ministério Público do Trabalho, Advocacia-Geral da União, Postos Bancários e Lanchonete).“ Art. 2º Alterar os Anexos V e VI da Portaria TRT 18ª GP/DG nº 446/2017, conforme a seguir: ANEXO V Estacionamento nº 1 – Rua T-29-Q. 75-Lts. 4, 5 e 6-Setor Bueno Núcleo de Apoio ao Tribunal Pleno (Chefe de Núcleo) 1 Núcleo de Apoio à 1ª Turma Julgadora (Chefe de Núcleo) 1 Núcleo de Apoio à 2ª Turma Julgadora (Chefe de Núcleo) 1 Núcleo de Apoio à 3ª Turma Julgadora (Chefe de Núcleo) 1 Núcleo de Relações Institucionais e Cerimonial (Chefe de Núcleo) 1 Ouvidoria (Chefe de Secretaria da Ouvidoria) 1 Gabinete da Presidência (Assistente de Gabinete) 1 Vice-Presidência (Assistente de Gabinete) 1 Gabinetes de Desembargador (Assistente de Gabinete) 12 Gabinete da Presidência (Chefe de Gabinete) 1 Vice-Presidência (Chefe de Gabinete) 1 Gabinetes de Desembargador (Chefes de Gabinete) 12 Varas do Trabalho de Goiânia (Assistentes de Diretor de Secretaria) 18 Secretaria do Juízo Auxiliar de Execução (Assistente de Diretor de Secretaria) 1 Diretoria-Geral (Chefe de Gabinete) 1 Secretaria de Distribuição de Mandados Judiciais (Plantonistas) 2 Núcleo de Saúde (Plantonistas) 4 Veículos Oficiais 16 Advocacia-Geral da União 1 Documento juntado por RICARDO WERBSTER PEREIRA DE LUCENA e protocolado em 18/09/2017 13:30:52h. Protocolo nº 17984/2017. Fonte: Diário Eletrônico da Justiça do Trabalho: Caderno Administrativo [do] Tribunal Regional do Trabalho da 18ª Região, Brasília,DF, n. 2318, 21 undefined 2017 Ministério Público do Trabalho 1 AGATRA 1 ASJUSTEGO 1 TOTAL 80 ANEXO VI Estacionamento nº 02 – Rua T-29 – Q.89- Lts. 14 e 15 – Setor Bueno Vagas reservadas para idosos 4 Vagas reservadas para pessoas com deficiência 4 Vagas para servidora gestante 4 Vagas rotativas 60 TOTAL 72 Art. 3º Esta portaria entra em vigor em 1º de outubro de 2017. Publique-se no Diário Eletrônico da Justiça do Trabalho. Goiânia, 15 de setembro de 2017. Assinado Eletronicamente BRENO MEDEIROS Presidente do Tribunal Regional do Trabalho da 18ª Região Goiânia, 18 de setembro de 2017. [assinado eletronicamente] BRENO MEDEIROS DES. FEDERAL DO <text:soft-page-break/>TRABALHO Documento juntado por RICARDO WERBSTER PEREIRA DE LUCENA e protocolado em 18/09/2017 13:30:52h. Protocolo nº 17984/2017. Fonte: Diário Eletrônico da Justiça do Trabalho: Caderno Administrativo [do] Tribunal Regional do Trabalho da 18ª Região, Brasília,DF, n. 2318, 21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1T10:26:20.804000000</dc:date>
    <meta:editing-duration>PT4H41M24S</meta:editing-duration>
    <meta:editing-cycles>88</meta:editing-cycles>
    <meta:generator>LibreOffice/6.1.0.3$Windows_X86_64 LibreOffice_project/efb621ed25068d70781dc026f7e9c5187a4decd1</meta:generator>
    <meta:document-statistic meta:table-count="0" meta:image-count="0" meta:object-count="0" meta:page-count="2" meta:paragraph-count="1" meta:word-count="785" meta:character-count="5070" meta:non-whitespace-character-count="4280"/>
  </office:meta>
</office:document-meta>
</file>