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E Nº 2357/2017 PODER JUDICIÁRIO DA UNIÃO TRIBUNAL REGIONAL DO TRABALHO DA 18ª REGIÃO O DESEMBARGADOR-PRESIDENTE DO TRIBUNAL REGIONAL DO TRABALHO DA 18ª REGIÃO, no uso de suas atribuições legais e regimentais, considerando o Processo Administrativo nº 18480/2017, Considerando a competência privativa dos Tribunais para organizar suas secretarias e serviços auxiliares e os dos juízos que lhes forem vinculados, nos termos do art. 96, inciso I, alínea "b", da Constituição Federal, RESOLVE, ad referendum do Tribunal Pleno: Art. 1º Alterar a vinculação do Núcleo de Saúde da Diretoria-Geral para a Secretaria de Gestão de Pessoas. Art. 2º Extinguir o Setor de Consolidação Normativa, vinculado ao Núcleo de Legislação de Pessoal. Art. 3º Transformar uma função comissionada de Chefe de Setor (Setor de Consolidação Normativa), código TRT 18ª FC-3, do Núcleo de Legislação de Pessoal; uma função comissionada de Chefe de Seção (Seção de Gestão e Treinamento de Sistemas), código TRT 18ª FC-4, da Divisão Administrativa de Gestão de Pessoas; e uma função comissionada de Chefe de Setor (Setor de Provimento, Lotação e Remoção), código TRT 18ª FC-3, da Secretaria de Gestão de Pessoas, em duas funções comissionadas de Chefe de Gerência, código TRT 18ª FC-5, vinculadas à Secretaria de Gestão de Pessoas. §1º Alterar a nomenclatura do Setor de Provimento, Lotação e Remoção para Gerência de Provimento, Lotação e Remoção, vinculada à Secretaria de Gestão de Pessoas. §2º Alterar a nomenclatura da Seção de Gestão e Treinamento de Sistemas, vinculada à Divisão Administrativa de Gestão de Pessoas, para Gerência de Gestão e Fonte: Diário Eletrônico da Justiça do Trabalho: Caderno Administrativo [do] Tribunal Regional do Trabalho da 18ª Região, Brasília, DF, n. 2305, 01 set. 2017. Treinamento de Sistemas, vinculada à Secretaria de Gestão de Pessoas. (Parágrafos §1º e §2º incluídos pela Portaria 2714/2017) Art. 4º A reorganização das funções comissionadas de que trata esta Portaria não gerará aumento de despesa, e resultará em um saldo residual de R$ 333,48 (TREZENTOS E TRINTA E TRÊS REAIS E QUARENTA E OITO CENTAVOS), conforme demonstrativo a seguir: DEMONSTRATIVO DE DESPESAS TRANSFORMAÇÃO DE FUNÇÕES COMISSIONADAS EXTINÇÃO CRIAÇÃO Funções/ Nível Nº de Funções Valor (R$) Total (R$) Funções/ Nível Nº de Funções Valor (R$) Total (R$) FC-4 1 1.939,89 1.939,89 FC-5 2 2.232,38 4.464,76 FC-3 2 1.379,07 2.758,14 Total 3 4.698,03 Total 2 4.464,76 Saldo residual constante da Portaria TRT 18ª GP/DG/SGPe nº 1817/2017 100,21 Total 4.798,24 Saldo residual 333,48 Art. 5º Alterar o Anexo da Portaria TRT 18ª GP/DG/SGPe nº 1817/2017, que fixa os quadros de lotação, de funções comissionadas e de cargos em comissão das unidades do Tribunal, conforme o Anexo desta Portaria. Art. 6º Esta Portaria entra em vigor na data de sua publicação, ficando revogadas as disposições em contrário. Publique-se no Diário Eletrônico da Justiça do Trabalho. BRENO MEDEIROS Desembargador-Presidente Fonte: Diário Eletrônico da Justiça do Trabalho: Caderno Administrativo [do] Tribunal Regional do Trabalho da 18ª Região, Brasília, DF, n. 2305, 01 set. 2017. ANEXO SECRETARIA DE GESTÃO DE PESSOAS Quantitativo Cargos em comissão/funções comissionadas 1 CJ-3 – Diretor de Secretaria 2 FC-5 – Chefe de Gerência 1 FC-3 – Assistente Administrativo Total: 4 Lotação: 5 Total de funções comissionadas: 3 Total de cargos em comissão: 1 DIVISÃO ADMINISTRATIVA DE GESTÃO DE PESSOAS Quantitativo Cargos em comissão/funções comissionadas 1 CJ-1 – Diretor de Divisão 1 FC-4 – Chefe de Seção 2 FC-3 – Chefe de Setor Total: 4 Lotação: 8 Total de funções comissionadas: 3 Total de cargos em comissão: 1 NÚCLEO DE LEGISLAÇÃO DE PESSOAL Quantitativo Cargos em comissão/funções comissionadas 1 FC-6 – Chefe de Núcleo 1 FC-4 – Chefe de Seção Total: 2 Lotação: 9 Total de funções comissionadas: 2 Total de cargos em comissão: 0 Fonte: Diário Eletrônico da Justiça do Trabalho: Caderno Administrativo [do] Tribunal Regional do Trabalho da 18ª Região, Brasília, DF, n. 2305, 01 set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26:07.906000000</dc:date>
    <meta:editing-duration>PT4H21M24S</meta:editing-duration>
    <meta:editing-cycles>7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27" meta:character-count="4067" meta:non-whitespace-character-count="3432"/>
  </office:meta>
</office:document-meta>
</file>