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e tendo em vista o resultado da Auditoria realizada pelo Conselho Superior da Justiça do Trabalho na Obra de construção do Complexo Trabalhista de Goiânia-GO, no período de 9 a 13 de março de 2015, objeto do Processo Administrativo nº 946/2015, em que restou evidenciada a necessidade de aprimoramento do processo de gestão de obras; e R E S O L V E: Art. 1º Alterar o artigo 5º da Portaria TRT 18ª GP/DG n° 424/2015, que passa a vigorar com a seguinte redação: Art. 5º Designar os servidores OSMAR MARTINS DE OLIVEIRA FILHO, Analista Judiciário, Área Administrativa, Especialidade Contabilidade, PAULO SÉRGIO GOMES, Técnico Judiciário, Área Administrativa, e JOSÉ REIS CLEMENTE COSTA, Técnico Judiciário, Área Administrativa, Especialidade Segurança, todos do Quadro de Pessoal deste Tribunal, para assessorar nas áreas contábil, trabalhista e de segurança do trabalho, respectivamente, a Comissão instituída no artigo 1º da Portaria TRT 18ª GP/DG n° 424/2015, com relação à fiscalização das Obras de construção do Complexo Trabalhista de Goiânia-GO.” Art. 2º A Portaria TRT 18ª GP/DG n° 424/2015 será republicada com as alterações introduzidas por esta Portaria Art. 3° Esta Portaria entra em vigor na data de sua publicação. Publique-se no Diário Eletrônico da Justiça do Trabalho. BRENO MEDEIROS Desembargador-Presidente /tmp/sisdoc/398CFE562295678041D601E0BECBC1C5.sisdoc-jb-a1_altera_o_art._5_a_Portaria_GPDG_424.15.doc/altera o art. 5 a Portaria GPDG 424.15.doc Goiânia, 1 de setembro de 2017. [assinado eletronicamente] BRENO MEDEIROS DES. FEDERAL DO TRABALHO Documento juntado por RICARDA ALEXANDRA ANTONIA TEIXEIRA e protocolado em 01/09/2017 18:14:58h. Protocolo nº 18226/2017. PORTARIA TRT 18ª GP/DG Nº 2365/2017 Fonte: Diário Eletrônico da Justiça do Trabalho: Caderno Administrativo [do] Tribunal Regional do Trabalho da 18ª Região, Brasília,DF, n. 2307, 05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29:03.258000000</dc:date>
    <meta:editing-duration>PT4H24M18S</meta:editing-duration>
    <meta:editing-cycles>7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9" meta:character-count="2081" meta:non-whitespace-character-count="1782"/>
  </office:meta>
</office:document-meta>
</file>