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RESOLVE: Art. 1º Instituir Comissão Especial de que trata o art. 19 do Decreto nº 99.658, de 30 de outubro de 1996, composta pelos servidores JOSÉ EVERSON NOGUEIRA REIS, Chefe do Núcleo de Material e Logística, AFRÂNIO HONORATO PINHEIRO, Chefe da Seção de Registro e Controle de Patrimônio do Núcleo de Material e Logística e FERNANDO LÚCIO PRATA MENDONÇA, para atuarem como membros titulares, cabendo ao primeiro a presidência, bem como pelos servidores ERIK PINTO DE ANDRADE RODRIGUES e ANDREA BARROS SANTOS, ambos do Núcleo de Material e Logística, para atuarem como membros suplentes. Art. 2º Esta Portaria entrará em vigor a partir de sua publicação, revogadas as disposições em contrário, em especial os termos da Portaria TRT 18ª GP/DG nº 1224/2017. Publique-se no Diário Eletrônico da Justiça do Trabalho. BRENO MEDEIROS Presidente do Tribunal Regional do Trabalho da 18ª Região /tmp/sisdoc/1B2463192D0C5617F91BC4AACA962326.sisdoc-jb-a1_Comissão_Especial_de_que_trata_o_art._19_-_pa_17894.17.odt/Comissão Especial de que trata o art. 19 - pa 17894.17.odt Goiânia, 5 de setembro de 2017. [assinado eletronicamente] BRENO MEDEIROS DES. FEDERAL DO TRABALHO Documento juntado por RICARDA ALEXANDRA ANTONIA TEIXEIRA e protocolado em 05/09/2017 17:16:40h. Protocolo nº 17894/2017. PORTARIA TRT 18ª GP/DG Nº 2443/2017 Fonte: Diário Eletrônico da Justiça do Trabalho: Caderno Administrativo [do] Tribunal Regional do Trabalho da 18ª Região, Brasília,DF, n. 2310, 1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30:07.112000000</dc:date>
    <meta:editing-duration>PT4H25M21S</meta:editing-duration>
    <meta:editing-cycles>8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9" meta:character-count="1675" meta:non-whitespace-character-count="1436"/>
  </office:meta>
</office:document-meta>
</file>