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18ª SCR/GM nº 1.981/2017, que instalou o Centro Judiciário de Métodos Consensuais de Solução de Disputas da 18ª Região – CEJUSC JT18, na Jurisdição de Rio Verde, pelo motivo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Geraldo Rodrigues do Nascimento, Iara Teixeira Rios e Welington Luis Peixoto e da Excelentíssima Procuradora-chefe da Procuradoria Regional do Trabalho da 18ª Região, Dr.ª Janilda Guimarães de Lima, consignadas as ausências dos Excelentíssimos Desembargadores Kathia Maria Bomtempo de Albuquerque, Aldon do Vale Alves Taglialegna e Daniel Viana Júnior, em gozo de férias, e do Excelentíssimo Desembargador Eugênio José Cesário Rosa, justificadamente, tendo em vista o que consta do Processo Administrativo SisDoc nº 16.415/2017 (MA-79/2017), RESOLVEU, por unanimidade, referendar a Portaria TRT18ª GP/SGJ nº 1.981/2017, que instalou, no âmbito da Jurisdição de Rio Verde, o Centro Judiciário de Métodos Consensuais de Solução de Disputas da 18ª Região – CEJUSC JT18, para atuação em processos de 1º e 2º graus. Publique-se. Sala de Sessões, 5 de setembro de 2017. ASSINADO ELETRONICAMENTE - SisDoc Pedro Horácio Borges de Assis Secretário-Geral da Presidência Goiânia, 5 de setembro de 2017. [assinado eletronicamente] PEDRO HORÁCIO BORGES DE ASSIS SEC GERAL PRES CJ4 Documento juntado por DANIEL SIQUEIRA SOARES e protocolado em 05/09/2017 14:00:33h. Protocolo nº 16415/2017. RESOLUÇÃO ADMINISTRATIVA Nº 105/2017 Fonte: Diário Eletrônico da Justiça do Trabalho: Caderno Administrativo [do] Tribunal Regional do Trabalho da 18ª Região, Brasília,DF, n. 2307, 05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01:33.625000000</dc:date>
    <meta:editing-duration>PT56M17S</meta:editing-duration>
    <meta:editing-cycles>10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3" meta:character-count="2053" meta:non-whitespace-character-count="1758"/>
  </office:meta>
</office:document-meta>
</file>