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CONTROLE INTERNO O DIRETOR DA SECRETARIA DE CONTROLE INTERNO DO TRIBUNAL REGIONAL DO TRABALHO DA 18ª REGIÃO, no uso de suas atribuições regulamentares, Considerando a previsão disposta no Plano Anual de Auditorias aprovado pela Presidência do Tribunal para o exercício de 2016, constante do Processo Administrativo nº 21.244/2015; e Considerando a necessidade de atender ao disposto nos artigos 14 e 17, § 2º, da Resolução nº 171, de 1º de março de 2013, do Conselho Nacional de Justiça; R E S O L V E: Art. 1º Alterar a equipe designada para realizar Auditoria Operacional de Avaliação de Controles Internos e de Conformidade nas concessões e nos pagamentos de ajuda de custo a magistrados, constituída pela Portaria TRT 18ª SCI nº 20/2015, que passa a ser composta pelos seguintes servidores: Herika de Castro Cavalcante Rodrigues da Silva, que atuará como líder, Erick Alexandre Ferreira de Jesus, Juliane Barbosa da Silva Roque e Conrado Correia da Silva, todos lotados nesta Secretaria de Controle Interno. Art. 2º Manter o servidor Erick Alexandre Ferreira de Jesus como substituto eventual do líder da equipe em seus afastamentos ou impedimentos legais e/ou regulamentares. Publique-se no Diário Eletrônico da Justiça do Trabalho. Goiânia, 19 de setembro de 2017. MARCOS BALDUÍNO DE OLIVEIRA Diretor de Secretaria de Controle Interno Goiânia, 19 de setembro de 2017. [assinado eletronicamente] MARCOS BALDUÍNO DE OLIVEIRA DIR DE SECRET-CJ-3 Documento juntado por ERICK ALEXANDRE FERREIRA DE JESUS e protocolado em 19/09/2017 15:59:20h. Protocolo nº 28401/2015. PORTARIA TRT 18ª SCI Nº 2598/2017 Fonte: Diário Eletrônico da Justiça do Trabalho: Caderno Administrativo [do] Tribunal Regional do Trabalho da 18ª Região, Brasília,DF, n. 2318, 21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4:39.835000000</dc:date>
    <meta:editing-duration>PT4H39M44S</meta:editing-duration>
    <meta:editing-cycles>8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5" meta:character-count="1848" meta:non-whitespace-character-count="1563"/>
  </office:meta>
</office:document-meta>
</file>