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RESOLVE: Art. 1º Prorrogar os efeitos da Portaria TRT 18ª GP/DG nº 039/2015, que trata de delegação de competência, até o dia 03 de fevereiro de 2017. Publique-se no Diário Eletrônico da Justiça do Trabalho. Goiânia, 31 de janeiro de 2017. ALDON DO VALE ALVES TAGLIALEGNA Desembargador-Presidente /tmp/sisdoc/04708CA3BB44C555A3F14E6E374F0404.sisdoc-jb-a1_delegação_de_competência_ao_DG.altera_data_para_3.2.odt/delegação de competência ao DG.altera data para 3.2.odt Goiânia, 1 de fevereiro de 2017. [assinado eletronicamente] ALDON DO VALE ALVES TAGLIALEGNA DESEMB. PRES. DE TRIBUNAL Documento juntado por RICARDO WERBSTER P. DE LUCENA e protocolado em 01/02/2017 20:47:41h. Protocolo nº 1957/2017. PORTARIA TRT 18ª GP/DG Nº 205/2017 Fonte: Diário Eletrônico da Justiça do Trabalho: Caderno Administrativo [do] Tribunal Regional do Trabalho da 18ª Região, Brasília,DF, n. 2161, 02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13:34.351000000</dc:date>
    <meta:editing-cycles>81</meta:editing-cycles>
    <meta:editing-duration>PT2H24M33S</meta:editing-duration>
    <meta:document-statistic meta:table-count="0" meta:image-count="0" meta:object-count="0" meta:page-count="1" meta:paragraph-count="1" meta:word-count="146" meta:character-count="1086" meta:non-whitespace-character-count="940"/>
    <meta:template xlink:type="simple" xlink:actuate="onRequest" xlink:title="" xlink:href="../../../2022/2022_Portaria/Port_2022_3313.odt/Normal"/>
  </office:meta>
</office:document-meta>
</file>