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 Sans" svg:font-family="'Open Sans'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Normal">
      <style:text-properties style:font-name="Times New Roman" fo:font-size="13pt" fo:font-weight="normal" officeooo:paragraph-rsid="005ab906" style:font-size-asian="13pt" style:font-weight-asian="normal" style:font-size-complex="13pt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1">PODER JUDICIÁRIO DA UNIÃO TRIBUNAL REGIONAL DO TRABALHO DA 18ª REGIÃO O DIRETOR-GERAL DO TRIBUNAL REGIONAL DO TRABALHO DA 18ª REGIÃO, no uso de suas atribuições legais e regimentais, RESOLVE: Art. 1º Prorrogar os efeitos da subdelegação de competência constante da Portaria TRT 18ª DG nº 100/2015 até 03 de fevereiro de 2017. Publique-se no Diário Eletrônico da Justiça do Trabalho. Goiânia, 31 de janeiro de 2017. RICARDO LUCENA Diretor-Geral /tmp/sisdoc/EC424327BF55EF5F468CBEC8B2FCAFC7.sisdoc-jb-a1_subdelegação_de_competência_ao_DG.altera_data_para_3.2.odt/subdelegação de competência ao DG.altera data para 3.2.odt Goiânia, 1 de fevereiro de 2017. [assinado eletronicamente] RICARDO WERBSTER P. DE LUCENA DIRETOR-GERAL CJ-4 Documento juntado por RICARDO WERBSTER P. DE LUCENA e protocolado em 01/02/2017 18:02:12h. Protocolo nº 1957/2017. PORTARIA TRT 18ª DG Nº 203/2017 Fonte: Diário Eletrônico da Justiça do Trabalho: Caderno Administrativo [do] Tribunal Regional do Trabalho da 18ª Região, Brasília,DF, n. 2161, 02 fev. 2017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 Sans" svg:font-family="'Open Sans'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Fonte_20_parág._20_padrão" style:display-name="Fonte parág. padrã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0.3$Windows_X86_64 LibreOffice_project/efb621ed25068d70781dc026f7e9c5187a4decd1</meta:generator>
    <meta:initial-creator>Rafael Edgard Lopes Braga</meta:initial-creator>
    <meta:creation-date>2022-12-14T16:23:00Z</meta:creation-date>
    <dc:date>2024-01-29T16:11:28.824000000</dc:date>
    <meta:editing-cycles>80</meta:editing-cycles>
    <meta:editing-duration>PT2H22M28S</meta:editing-duration>
    <meta:document-statistic meta:table-count="0" meta:image-count="0" meta:object-count="0" meta:page-count="1" meta:paragraph-count="1" meta:word-count="138" meta:character-count="1033" meta:non-whitespace-character-count="895"/>
    <meta:template xlink:type="simple" xlink:actuate="onRequest" xlink:title="" xlink:href="../../../2022/2022_Portaria/Port_2022_3313.odt/Normal"/>
  </office:meta>
</office:document-meta>
</file>