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2650/2017 * PODER JUDICIÁRIO DA UNIÃO TRIBUNAL REGIONAL DO TRABALHO DA 18ª REGIÃO *Texto compilado até as alterações promovidas pela Portaria TRT18 SGP/SGGOVE nº 3277/2022 Dispõe sobre a Política de Impressão de documentos no âmbito do Tribunal Regional do Trabalho da 18ª Região. O DESEMBARGADOR-PRESIDENTE DO TRIBUNAL REGIONAL DO TRABALHO DA 18ª REGIÃO, no uso de suas atribuições legais e regimentais, CONSIDERANDO os princípios da eficiência e da economicidade na Administração Pública; CONSIDERANDO a necessidade de promover o uso eficiente dos recursos de impressão de documentos disponíveis no Tribunal; CONSIDERANDO a necessidade de institucionalizar uma política de impressão que instrua os usuários quanto à correta utilização dos equipamentos de impressão e digitalização, sejam eles próprios ou contratados via terceirização de serviços; CONSIDERANDO o disposto no artigo 1º, inciso III, do ATO CSJT.GP.SG Nº 43, de 1º de março de 2013, que dispõe sobre a política de nivelamento, atualização e renovação da infraestrutura de Tecnologia da Informação e Comunicação dos órgãos da Justiça do Trabalho de primeiro e segundo graus; CONSIDERANDO o objetivo estratégico de “buscar a excelência na gestão orçamentária e de custos” constante do Planejamento Estratégico de Tecnologia da Informação e Comunicação – PETIC 2016-2020, aprovado pela Resolução Administrativa TRT18ª Região nº 43/2016; CONSIDERANDO as boas práticas, orientações e vedações para DIÁRIO ELETRÔNICO DA JUSTIÇA DO TRABALHO. Caderno Administrativo [do] Tribunal Regional do Trabalho da 18ª Região, Brasília, DF, n.2321, 26 set. 2017. contratação de serviços terceirizados de impressão (outsourcing) do Ministério do Planejamento, Desenvolvimento e Gestão, referidas na Portaria MP/STI nº 20, de 14 de junho de 2016; CONSIDERANDO a aprovação, pelo Comitê de Governança – CGOV, criado pela Resolução Administrativa TRT 18ª Região nº 148/2015, em reunião realizada no dia 19 de setembro de 2017, de proposta visando à instituição da Política de Impressão de Documentos no âmbito da 18ª Região da Justiça do Trabalho, R E S O L V E: Art. 1º Instituir a Política de Impressão de Documentos no âmbito do Tribunal Regional do Trabalho da 18ª Região, nos termos desta portaria. Art. 2º A referida política observará as seguintes diretrizes: I – impressão de documentos restrita aos casos de absoluto interesse do serviço; II – limitação do uso de impressão colorida às hipóteses em que a natureza do serviço exigir; III – centralização da impressão de documentos nas unidades judiciárias e administrativas; V – divulgação de ações para conscientização de uso racional dos recursos de impressão; VI – preferência pela contratação de serviços terceirizados de impressão (outsourcing) no lugar de aquisição ou locação de equipamentos de impressão e digitalização. § 1º As diretrizes estabelecidas neste artigo deverão ser observadas em caráter permanente no âmbito da 18ª Região da Justiça do Trabalho, ficando a cargo da unidade de atendimento de TIC a fiscalização de seu cumprimento. (Parágrafo alterado pela Portaria TRT 18ª GP/SGGOVE Nº 1841/2022) § 2º Além das diretrizes estabelecidas neste artigo, serão instituídos processos internos de auditoria, visando propiciar o controle adequado dos recursos e serviços de impressão, a adoção de práticas de sustentabilidade, a economia aos cofres públicos e o planejamento eficaz de ações futuras. DIÁRIO ELETRÔNICO DA JUSTIÇA DO TRABALHO. Caderno Administrativo [do] Tribunal Regional do Trabalho da 18ª Região, Brasília, DF, n.2321, 26 set. 2017. Art. 3º Para os fins desta portaria, consideram-se as seguintes definições: I – recurso de impressão: conjunto de equipamentos e serviços que possibilitam a impressão de documentos; II – Software de bilhetagem: programa que permite o controle das impressões realizadas por meio do armazenamento de informações como número de cópias, equipamento utilizado, usuário que efetuou a impressão, nome e conteúdo do arquivo, entre outras. III – gestor do recurso de impressão: responsável formal pela unidade detentora de um ou mais recursos de impressão; IV – usuários: magistrados, servidores, estagiários, adolescentes trabalhadores, terceirizados e demais pessoas que utilizem os recursos de impressão do Tribunal Regional do Trabalho da 18ª Região. V – unidade de apoio administrativo e judiciário: diretoria, secretaria, assessoria, coordenadoria, divisão, núcleo ou equivalentes. Art. 4º A distribuição das impressoras deverá obedecer às seguintes quantidades: I – uma impressora ou equipamento multifuncional para cada Gabinete de Desembargador(a); II – uma impressora ou equipamento multifuncional para cada Vara do Trabalho; III - uma impressora ou equipamento multifuncional para a secretaria do Pleno, uma para <text:soft-page-break/>a secretaria de cada Turma e uma para o Juízo Auxiliar de Execução; IV – Nas unidades administrativas, o quantitativo será limitado a duas impressoras por andar. §1º Nos andares em que houver unidades administrativas e gabinetes, desconsidera-se a impressora do gabinete na contagem de duas por andar. §2º É facultado às unidades próximas o compartilhamento de equipamento de impressão. §3º Os casos excepcionais serão analisados e decididos pela DiretoriaGeral, mediante pedido devidamente justificado. (Artigo alterado pela DIÁRIO ELETRÔNICO DA JUSTIÇA DO TRABALHO. Caderno Administrativo [do] Tribunal Regional do Trabalho da 18ª Região, Brasília, DF, n.2321, 26 set. 2017. Portaria TRT 18ª SGP/SGGOVE Nº 3277/2022) Art. 5º O Tribunal deverá disseminar a cultura do não desperdício, mediante o uso adequado dos recursos de impressão, visando garantir a redução do custo da atividade judicial e administrativa. § 1º Os recursos de impressão disponíveis para o usuário do Tribunal serão utilizados em atividades estritamente relacionadas às suas funções institucionais. § 2º Não deverão ser fornecidos documentos impressos às partes e a seus advogados, exceto aqueles que dependam de assinatura em papel. §3º A utilização dos recursos de impressão será monitorada em todos os equipamentos, por meio de software de bilhetagem, sendo seus registros mantidos pela unidade de atendimento de TIC. (Parágrafo alterado pela Portaria TRT 18ª GP/SGGOVE Nº 1841/2022) Art. 6º A impressão de documentos deve ser reduzida ao mínimo necessário, utilizando-se os meios disponíveis para a sua racionalização. § 1º As unidades judiciárias e administrativas devem adotar meios de intimação, notificação e procedimentos similares, de forma que não seja necessária a impressão de documento, ou, na impossibilidade, que esta ocorra com número reduzido de folhas. § 2º Caso haja necessidade de impressão, deve ser dada preferência à utilização de impressoras monocromáticas, impressão frente e verso e outras formatações que visem reduzir o número de folhas. § 3º Cabe ao gestor do recurso de impressão fiscalizar a utilização das impressoras pelos usuários da sua unidade. Art. 7º A impressão de documento, quando estritamente necessária, deverá utilizar papel reciclado ou não clorado. Parágrafo único. Excetuam-se do disposto no caput deste artigo os casos em que o papel reciclado não puder atender às especificações técnicas requeridas pelo material de expediente. Art. 8º Os atos normativos relacionados a esta Política de Impressão de documento, em especial a PORTARIA TRT 18ª GP/SGGOVE nº 417/2020, devem ser revisados sempre que se fizer necessário, não excedendo o período máximo de 2 (dois) anos. (Artigo alterado pela Portaria TRT 18ª GP/SGGOVE Nº 1841/2022) DIÁRIO ELETRÔNICO DA JUSTIÇA DO TRABALHO. Caderno Administrativo [do] Tribunal Regional do Trabalho da 18ª Região, Brasília, DF, n.2321, 26 set. 2017. Art. 9º A Comissão de Gestão de Tecnologia da Informação e Comunicação deste Tribunal - CGTIC, instituída pela Resolução Administrativa TRT18 nº 148, de 8 de dezembro de 2015, avaliará a eficácia da Política de Impressão de Documentos de que trata esta portaria, propondo, se for o caso, medidas de aperfeiçoamento, a serem submetidas ao crivo do Comitê de Governança - CGOV. Art. 10. Esta portaria entra em vigor na data de sua publicação. Publique-se no Diário Eletrônico da Justiça do Trabalho. (assinado eletronicamente) BRENO MEDEIROS Presidente do Tribunal Regional do Trabalho da 18ª Região DIÁRIO ELETRÔNICO DA JUSTIÇA DO TRABALHO. Caderno Administrativo [do] Tribunal Regional do Trabalho da 18ª Região, Brasília, DF, n.2321, 26 se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0:27:49.059000000</dc:date>
    <meta:editing-duration>PT4H42M52S</meta:editing-duration>
    <meta:editing-cycles>90</meta:editing-cycles>
    <meta:generator>LibreOffice/6.1.0.3$Windows_X86_64 LibreOffice_project/efb621ed25068d70781dc026f7e9c5187a4decd1</meta:generator>
    <meta:document-statistic meta:table-count="0" meta:image-count="0" meta:object-count="0" meta:page-count="2" meta:paragraph-count="1" meta:word-count="1253" meta:character-count="8456" meta:non-whitespace-character-count="7188"/>
  </office:meta>
</office:document-meta>
</file>