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O DESEMBARGADOR-PRESIDENTE DO TRIBUNAL REGIONAL DO TRABALHO DA 18ª REGIÃO, no uso de suas atribuições legais e regimentais, considerando os Processos Administrativos nº 18480/2017 e nº 20403/2017, Considerando a competência privativa dos Tribunais para organizar suas secretarias e serviços auxiliares e os dos juízos que lhes forem vinculados, nos termos do art. 96, inciso I, alínea "b", da Constituição Federal; e Considerando a transformação promovida pelo art. 3º da Portaria TRT 18ª GP/SGPe nº 2357, de 1º de setembro de 2017, RESOLVE: Art. 1º Acrescentar os parágrafos 1º e 2º ao art. 3º da Portaria TRT 18ª GP/SGPe Nº 2357, de 1º de setembro de 2017, com a seguinte redação: “Art. 3º […] §1º Alterar a nomenclatura do Setor de Provimento, Lotação e Remoção para Gerência de Provimento, Lotação e Remoção, vinculada à Secretaria de Gestão de Pessoas. §2º Alterar a nomenclatura da Seção de Gestão e Treinamento de Sistemas, vinculada à Divisão Administrativa de Gestão de Pessoas, para Gerência de Gestão e Treinamento de Sistemas, vinculada à Secretaria de Gestão de Pessoas”. Art. 2º As alterações tratadas no artigo 1º não gerarão aumento de despesa. Publique-se no Diário Eletrônico da Justiça do Trabalho. BRENO MEDEIROS Desembargador-Presidente Goiânia, 28 de setembro de 2017. [assinado eletronicamente] BRENO MEDEIROS DES. FEDERAL DO TRABALH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0:31:23.994000000</dc:date>
    <meta:editing-duration>PT4H46M26S</meta:editing-duration>
    <meta:editing-cycles>9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11" meta:character-count="1358" meta:non-whitespace-character-count="1147"/>
  </office:meta>
</office:document-meta>
</file>