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tendo em vista o que consta do processo administrativo nº 20601/2017, CONSIDERANDO a Resolução nº 174, de 30 de setembro de 2016, do Conselho Superior da Justiça do Trabalho, que dispõe sobre a política judiciária nacional de tratamento adequado das disputas de interesses no âmbito do Poder Judiciário Trabalhista; CONSIDERANDO a Resolução Administrativa TRT 18ª nº 29, de 18 de abril de 2017, que regulamenta o funcionamento do Núcleo Permanente de Métodos Consensuais de Solução de Disputas – NUPEMEC JT18 e dos Centros Judiciários de Métodos Consensuais de Solução de Disputas – CEJUSCs JT18 no Tribunal Regional do Trabalho da 18ª Região; CONSIDERANDO a necessidade de estruturar de forma condizente os Centros Judiciários de Métodos Consensuais de Solução de Disputas – CEJUSCs JT18 para lhes garantir maior eficiência e efetividade em sua atuação na conciliação, bem como para adequar o seu funcionamento às novas diretrizes estabelecidas pela Resolução Administrativa TRT 18ª nº 29/2017; CONSIDERANDO a deliberação do Núcleo Permanente de Métodos Consensuais de Solução de Disputas da Justiça do Trabalho – 18ª Região – NUPEMEC JT18, constante da ata de reunião do dia 16 de agosto de 2017 (PA 11009/2017), no sentido de que sejam tomadas providências para instalação do CEJUSC JT18 de Aparecida de Goiânia, RESOLVE: Art. 1º Designar Grupo de Trabalho para implementação de medidas visando à instalação e estruturação dos Centros Judiciários de Métodos Consensuais de Solução de Disputas – CEJUSCs JT18, composto pelos seguintes servidores: I - RICARDO WERBSTER PEREIRA DE LUCENA, Diretor-Geral, que atuará como coordenador Documento juntado por MARCOS DOS SANTOS ANTUNES e protocolado em 27/09/2017 08:48:59h. Protocolo nº 20601/2017. PORTARIA TRT 18ª DG/GP Nº 2695/2017 Fonte: Diário Eletrônico da Justiça do Trabalho: Caderno Administrativo [do] Tribunal Regional do Trabalho da 18ª Região, Brasília,DF, n. 2325, 02 out. 2017 II - CLEBER PIRES FERREIRA, Secretário-Geral Judiciário; III - LEILA ALVES BARBOSA, Secretária-Executiva do CEJUSC JT18 de Goiânia; IV - CÁSSIA MARIA SEBBA KAFURI, Secretária de Manutenção e Projetos; V - FLÁVIA VALESKA DE OLIVEIRA COSTA, Secretária de Gestão de Pessoas; VI - HUGO DA SILVA DA SILVA, Secretário de Tecnologia da Informação e Comunicações; VII - MÁRCIA DIVINA BUENO ROSA, Coordenadora de Comunicação Social; VIII - PAULO SÉRGIO DE CASTRO, Diretor da Divisão de Engenharia; IX - AFRÂNIO HONORATO PINHEIRO, Chefe da Seção de Registro e Controle de Patrimônio; X - MARCOS DOS SANTOS ANTUNES, Chefe de Gabinete da Diretoria-Geral. Art. 2º Incumbe ao Grupo de Trabalho de que trata o artigo 1º desta Portaria elaborar estudos e propor soluções para o aperfeiçoamento do serviço nos CEJUSCs JT18, com ênfase nos seguintes temas: I - procedimentos e rotinas de trabalho relacionados à conciliação e demais atos processuais de competência dos CEJUSCs JT18; II - estrutura predial, mobiliário, equipamentos e outros elementos de composição do ambiente físico das salas de conciliação, de atendimento e de espera; III - sistemas informatizados, de telefonia, de sonorização e de pregão eletrônico, em áudio e vídeo; IV - climatização adequada de ambientes de conciliação, de atendimento e de espera; V - organização de pautas de conciliação, observadas as recomendações, metas e prazos definidos pelo Núcleo Permanente de Métodos Consensuais de Solução de Disputas – NUPEMEC JT18; VI - atendimento ao público, com atenção à acessibilidade das pessoas, inclusive daquelas portadoras de deficiência; Documento juntado por MARCOS DOS SANTOS ANTUNES e protocolado em 27/09/2017 08:48:59h. Protocolo nº 20601/2017. Fonte: Diário Eletrônico da Justiça do Trabalho: Caderno Administrativo [do] Tribunal Regional do Trabalho da 18ª Região, Brasília,DF, n. 2325, 02 out. 2017 VII - definição dos quadros de lotação ideal para funcionamento dos CEJUSCs JT18, bem como a capacitação permanente de conciliadores; VIII - estatísticas de movimentação processual e de qualidade do atendimento ao público; IX - identificação visual dos locais de funcionamento dos CEJUSCs JT18 para facilitar o acesso das partes e advogados; X - informação e conscientização dos jurisdicionados e da comunidade jurídica acerca da conciliação como método eficaz de solução pacífica dos conflitos. Art. 3º Determinar a abertura do Projeto de Instalação e Estruturação dos CEJUSCs JT18, sob a supervisão da Diretoria-Geral, com prazo para conclusão dos trabalhos até 30 <text:soft-page-break/>de abril de 2018. § 1º Fica designado para gerenciar o Projeto de Instalação e Estruturação dos CEJUSCs JT18 o servidor MARCOS DOS SANTOS ANTUNES, Chefe de Gabinete da Diretoria-Geral, que se responsabilizará pelas atividades de planejamento, organização, execução, controle e encerramento, observado o prazo fixado no caput deste artigo. § 2º Os servidores designados na forma do artigo 1º desta Portaria comporão a equipe do Projeto de Instalação e Estruturação dos CEJUSCs JT18. Art. 4º Esta Portaria entra em vigor na data de sua publicação. Publique-se no Diário Eletrônico da Justiça do Trabalho. (assinado eletronicamente) BRENO MEDEIROS Presidente do Tribunal Regional do Trabalho da 18ª Região Goiânia, 27 de setembro de 2017. [assinado eletronicamente] BRENO MEDEIROS DES. FEDERAL DO TRABALHO Documento juntado por MARCOS DOS SANTOS ANTUNES e protocolado em 27/09/2017 08:48:59h. Protocolo nº 20601/2017. Fonte: Diário Eletrônico da Justiça do Trabalho: Caderno Administrativo [do] Tribunal Regional do Trabalho da 18ª Região, Brasília,DF, n. 2325, 02 out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0:28:55.091000000</dc:date>
    <meta:editing-duration>PT4H43M58S</meta:editing-duration>
    <meta:editing-cycles>91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863" meta:character-count="5743" meta:non-whitespace-character-count="4873"/>
  </office:meta>
</office:document-meta>
</file>