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IBUNAL REGIONAL DO TRABALHO DA 18ª REGIÃO Acrescenta a alínea “α” ao inciso II, do artigo 3º e, um item à Tabela do Anexo I, d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, tendo em vista o que consta do Procedimento Administrativo nº 20786/2017, CONSIDERANDO a necessidade de disponibilização de uma linha pré-paga de celular à Coordenadoria de Comunicação Social, para fins de utilização da ferramenta Whatsapp, facilitadora da comunicação; RESOLVE: Art. 1º Fica acrescentada a alínea “α” ao inciso II do artigo 3º, da Portaria TRT 18ª GP nº 421/2017, que vigorará com a seguinte redação: “Art. 3º (…) (...) II - (…) α) Chefe do Núcleo de Comunicação Organizacional”. Art. 2º Fica acrescentado um item à Tabela “Valor Máximo da Indenização” do Anexo I, da Portaria TRT 18ª GP nº 421/2017, que vigorará com a Documento juntado por JACQUELINE LOPES SEVERINO FERRO e protocolado em 03/10/2017 11:37:42h. Protocolo nº 20786/2017. PORTARIA TRT 18ª GP Nº 2795/2017 Fonte: Diário Eletrônico da Justiça do Trabalho: Caderno Administrativo [do] Tribunal Regional do Trabalho da 18ª Região, Brasília,DF, n. 2328, 05 out. 2017 seguinte redação: (...) Chefe do Núcleo de Comunicação Organizacional 30 Art. 3º Esta Portaria entra em vigor na data de sua publicação. Publique-se no Diário Eletrônico da Justiça do Trabalho. Goiânia, data da assinatura eletrônica. (Assinado Eletronicamente) BRENO MEDEIROS Presidente do Tribunal Regional do Trabalho da 18ª Região Goiânia, 3 de outubro de 2017. [assinado eletronicamente] BRENO MEDEIROS DES. FEDERAL DO TRABALH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32:26.452000000</dc:date>
    <meta:editing-duration>PT4H47M28S</meta:editing-duration>
    <meta:editing-cycles>9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3" meta:character-count="1823" meta:non-whitespace-character-count="1540"/>
  </office:meta>
</office:document-meta>
</file>