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Fixa a escala de plantão judiciário durante o recesso forense, no período de 20 de dezembro de 2017 a 6 de janeiro de 2018. CERTIFICO E DOU FÉ que o Tribunal Regional do Trabalho da 18ª Região, em sessão plenária hoje realizada, sob a Presidência do Excelentíssimo Desembargador Breno Medeiros (Presidente do Tribunal), com a presença dos Excelentíssimos Desembargadores Paulo Pimenta (Vice-Presidente), Platon Teixeira de Azevedo Filho, Kathia Maria Bomtempo de Albuquerque, Gentil Pio de Oliveira, Aldon do Vale Alves Taglialegna, Daniel Viana Júnior, Geraldo Rodrigues do Nascimento e Welington Luis Peixoto e da Excelentíssima Procuradora do Trabalho Janilda Guimarães de Lima, consignadas as ausências dos Excelentíssimos Desembargadores Elvecio Moura dos Santos (participando de congresso no exterior), Mário Sérgio Bottazzo e Iara Teixeira Rios (em gozo de férias) e, ainda, Eugênio José Cesário Rosa (em licença para tratamento de saúde), tendo em vista o que consta do Processo Administrativo SisDoc nº 22.193/2014 (MA-99/2017), e CONSIDERANDO o disposto no artigo 3° da Portaria TRT 18ª GP/SCJ nº 55/2012, referendada pela Resolução Administrativa nº 75/2013, RESOLVEU, por unanimidade, Art. 1º Responderão pelo plantão judiciário, no período de recesso forense, compreendido entre os dias 20 de dezembro de 2017 e 6 de janeiro de 2018, as seguintes unidades judiciárias de primeiro e segundo graus: I – nos dias 20 a 25 de dezembro de 2017: a) no primeiro grau, a 7ª Vara do Trabalho de Goiânia; b) no segundo grau, o gabinete do Desembargador Welington Luis Peixoto; Documento juntado por DANIEL SIQUEIRA SOARES e protocolado em 03/10/2017 12:27:06h. Protocolo nº 22193/2014. RESOLUÇÃO ADMINISTRATIVA Nº 112/2017 Fonte: Diário Eletrônico da Justiça do Trabalho: Caderno Administrativo [do] Tribunal Regional do Trabalho da 18ª Região, Brasília,DF, n. 2327, 04 out. 2017 II – nos dias 26 a 31 de dezembro de 2017: a) no primeiro grau, a 10ª Vara do Trabalho de Goiânia; b) no segundo grau, o gabinete da Desembargadora Iara Teixeira Rios; III – nos dias 1º a 6 de janeiro de 2018: a) no primeiro grau, a 6ª Vara do Trabalho de Goiânia; b) no segundo grau, o gabinete da Juíza Convocada Silene Aparecida Coelho. Art. 2º A equipe de apoio ao plantão judiciário será escalada por meio de portaria da Presidência do Tribunal. Art. 3º Esta Resolução entra em vigor na data de sua publicação no Diário Eletrônico da Justiça do Trabalho. Publique-se no Diário Eletrônico da Justiça do Trabalho. Sala de Sessões, 3 de outubro de 2017. (assinado eletronicamente) Pedro Horácio Borges de Assis Secretário-Geral da Presidência do Tribunal Regional da 18ª Região Goiânia, 3 de outubro de 2017. [assinado eletronicamente] PEDRO HORÁCIO BORGES DE ASSIS SEC GERAL PRES CJ4 Documento juntado por DANIEL SIQUEIRA SOARES e protocolado em 03/10/2017 12:27:06h. Protocolo nº 22193/2014. Fonte: Diário Eletrônico da Justiça do Trabalho: Caderno Administrativo [do] Tribunal Regional do Trabalho da 18ª Região, Brasília,DF, n. 2327, 04 out.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1T11:06:56.595000000</dc:date>
    <meta:editing-duration>PT1H1M35S</meta:editing-duration>
    <meta:editing-cycles>111</meta:editing-cycles>
    <meta:generator>LibreOffice/6.1.0.3$Windows_X86_64 LibreOffice_project/efb621ed25068d70781dc026f7e9c5187a4decd1</meta:generator>
    <meta:document-statistic meta:table-count="0" meta:image-count="0" meta:object-count="0" meta:page-count="1" meta:paragraph-count="1" meta:word-count="486" meta:character-count="3120" meta:non-whitespace-character-count="2631"/>
  </office:meta>
</office:document-meta>
</file>