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JUDICIÁRIA O SECRETÁRIO-GERAL JUDICIÁRIO DO TRIBUNAL REGIONAL DO TRABALHO DA 18ª REGIÃO, no uso de suas atribuições legais, CONSIDERANDO a delegação de competência consubstanciada no art. 4º, “j”, da Portaria TRT 18ª GP/DG 023/2013; CONSIDERANDO o disposto no Processo Administrativo 20683/2015; CONSIDERANDO a necessidade de retificação da Portaria SGJ nº 003/2016, que trata da escala do 36º Ciclo do Plantão Judiciário da 18ª Região da Justiça do Trabalho em função da edição, pelo Município de Catalão-GO, do Decreto nº 350, de 31 de maio de 2017, que instituiu os feriados municipais naquela localidade, RESOLVE: Art. 1º Alterar o anexo I da PORTARIA TRT 18ª SGJ Nº 003/2016, para incluir a suspensão do expediente de trabalho no dia nove de outubro de 2017 (segunda-feira) no Município de Catalão. Art. 2º Esta Portaria entra em vigor na data da sua publicação no Diário Eletrônico da Justiça do Trabalho. Art. 3º Republique-se a PORTARIA TRT 18ª SGJ Nº 003/2016. Publique-se no Diário Eletrônico da Justiça do Trabalho. assinado eletronicamente Cleber Pires Ferreira Secretário-Geral Judiciário Goiânia, 5 de outubro de 2017. [assinado eletronicamente] CLEBER PIRES FERREIRA SEC GERAL JUD CJ-4 Documento juntado por MARCELO JORGE LYDIA e protocolado em 05/10/2017 08:37:42h. Protocolo nº 20683/2015. PORTARIA TRT 18ª SGJ Nº 2831/2017 Fonte: Diário Eletrônico da Justiça do Trabalho: Caderno Administrativo [do] Tribunal Regional do Trabalho da 18ª Região, Brasília,DF, n. 2328, 05 out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1T11:06:43.710000000</dc:date>
    <meta:editing-duration>PT5H20M11S</meta:editing-duration>
    <meta:editing-cycles>9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41" meta:character-count="1585" meta:non-whitespace-character-count="1344"/>
  </office:meta>
</office:document-meta>
</file>