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SECRETARIA DE GESTÃO DE PESSOAS NÚCLEO DE DESENVOLVIMENTO DE PESSOAS COMISSÃO DE SELEÇÃO DE ESTAGIÁRIOS O DESEMBARGADOR-PRESIDENTE DO TRIBUNAL REGIONAL DO TRABALHO DA 18ª REGIÃO, no uso de suas atribuições legais e regimentais, e tendo em vista o que consta dos Processos Administrativos nºs 379/2012 e 21808/2017, R E S O L V E: Art. 1º Designar os servidores Ricardo Lucena, Diretor-Geral, Célvora Marra Moreira Rodrigues de Oliveira, chefe do Núcleo de Assistência da Diretoria-Geral, Leiny Maria Holanda, Chefe do Núcleo de Desenvolvimento de Pessoas e Sinara de Oliveira Morais Peixoto, Analista Judiciário deste Tribunal, para comporem, sob a coordenação do primeiro, a Comissão Permanente de Seleção Pública de Estagiários para a realização de certame público de seleção de estudantes para fins de ocupação de vagas de estágio nesta Egrégia Corte. Art. 2º Designar os servidores Adriano Orionte Felipe, Márcia Maria dos Santos, Marcilon Vieira de Araújo, todos do Quadro Permanente de Pessoal deste Tribunal, e, Wanderlan Nunes Ramos, chefe do Setor de Suporte de Sistemas Legados desta Corte, para integrarem a Comissão de que trata o artigo 1º desta Portaria, na condição de suplentes. Art. 3º Nos impedimentos ou afastamentos legais do servidor Ricardo Lucena, a Comissão de Seleção de Estagiários será coordenada pela servidora Célvora Marra Moreira Rodrigues de Oliveira. Art. 4º Designar a servidora Sinara de Oliveira Morais Peixoto para atuar como Secretária da Comissão instituída por esta Portaria. Art. 5º Nos impedimentos ou afastamentos legais da servidora Sinara de Oliveira Morais Peixoto, a Comissão de Seleção de Estagiários será secretariada pelo servidor Adriano Orionte Felipe. Art. 6º Fica revogada a Portaria TRT 18ª GP/DG Nº 122/2015. Publique-se no Diário Eletrônico da Justiça do Trabalho. BRENO MEDEIROS Desembargador-Presidente Goiânia, 9 de outubro de 2017. [assinado eletronicamente] BRENO MEDEIROS DES. FEDERAL DO TRABALHO Documento juntado por SINARA DE OLIVEIRA MORAIS PEIXOTO e protocolado em 09/10/2017 11:59:43h. Protocolo nº 21808/2017. PORTARIA TRT 18ª GP/DG/SGPE Nº 2856/2017 Fonte: Diário Eletrônico da Justiça do Trabalho: Caderno Administrativo [do] Tribunal Regional do Trabalho da 18ª Região, Brasília,DF, n. 2330, 09 out.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1T11:07:33.094000000</dc:date>
    <meta:editing-duration>PT5H21M</meta:editing-duration>
    <meta:editing-cycles>97</meta:editing-cycles>
    <meta:generator>LibreOffice/6.1.0.3$Windows_X86_64 LibreOffice_project/efb621ed25068d70781dc026f7e9c5187a4decd1</meta:generator>
    <meta:document-statistic meta:table-count="0" meta:image-count="0" meta:object-count="0" meta:page-count="1" meta:paragraph-count="1" meta:word-count="351" meta:character-count="2348" meta:non-whitespace-character-count="1997"/>
  </office:meta>
</office:document-meta>
</file>