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Gabinete da Presidência Gabinete da Corregedoria PORTARIA CONJUNTA GP/SCR Dispõe sobre a suspensão da contagem dos prazos processuais no período de 31 de outubro a 20 de novembro de 2017. O PRESIDENTE e o CORREGEDOR DO TRIBUNAL REGIONAL DO TRABALHO DA 18ª REGIÃO, no uso de suas atribuições legais e regimentais, CONSIDERANDO que a Lei nº 13.467, de 13 de julho de 2017, alterou o artigo 775 da Consolidação das Leis do Trabalho (CLT), passando a estabelecer que os prazos processuais serão contados em dias úteis; CONSIDERANDO que a referida Lei entrará em vigor decorridos 120 (cento e vinte) dias de sua publicação oficial (art. 6º); CONSIDERANDO que poderá ocorrer dúvida razoável na contagem de prazos, caso eles se iniciem antes e vençam depois da vigência da nova Lei; CONSIDERANDO a necessidade de evitar prejuízos ao jurisdicionado, RESOLVEM: Art. 1º Considerar suspensa a contagem dos prazos processuais, no âmbito do Tribunal Regional do Trabalho da 18ª Região, no período de 31 de outubro a 20 de novembro de 2017. Art. 2º Esta Portaria Conjunta entra em vigor na data de sua publicação. Documento juntado por NORMA LILIAN GOMES DE MOURA e protocolado em 31/10/2017 11:08:12h. Protocolo nº 23415/2017. PORTARIA TRT 18ª SGP/SCR Nº 3045/2017 Fonte: Diário Eletrônico da Justiça do Trabalho: Caderno Administrativo [do] Tribunal Regional do Trabalho da 18ª Região, Brasília,DF, n. 2345, 31 out. 2017 BRENO MEDEIROS Desembargador-Presidente PAULO PIMENTA Desembargador-Corregedor Goiânia, 31 de outubro de 2017. [assinado eletronicamente] PAULO SÉRGIO PIMENTA [assinado eletronicamente] BRENO MEDEIROS DESEMB. VICE PRES. TRIBUNAL DES. FEDERAL DO TRABALHO Documento juntado por NORMA LILIAN GOMES DE MOURA e protocolado em 31/10/2017 11:08:12h. Protocolo nº 23415/2017. Fonte: Diário Eletrônico da Justiça do Trabalho: Caderno Administrativo [do] Tribunal Regional do Trabalho da 18ª Região, Brasília,DF, n. 2345, 31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19:49.373000000</dc:date>
    <meta:editing-duration>PT5H26M43S</meta:editing-duration>
    <meta:editing-cycles>10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6" meta:character-count="2004" meta:non-whitespace-character-count="1698"/>
  </office:meta>
</office:document-meta>
</file>