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Regulamenta a gestão da comunicação e a utilização das ferramentas institucionais de comunicação no âmbito do Tribunal Regional do Trabalho da 18ª Região. O DESEMBARGADOR-PRESIDENTE DO TRIBUNAL REGIONAL DO TRABALHO DA 18ª REGIÃO, no uso de suas atribuições legais e regimentais, CONSIDERANDO a Resolução nº 85, de 8 de setembro de 2009, do Conselho Nacional de Justiça, que dispõe sobre a Comunicação Social no Poder Judiciário, e a Resolução nº 80, de 21 de junho de 2011, do Conselho Superior da Justiça do Trabalho, que trata da mesma matéria no âmbito do Judiciário Trabalhista; CONSIDERANDO a atribuição da Coordenadoria de Comunicação Social de gerenciar as ferramentas institucionais de comunicação; CONSIDERANDO o papel da área de comunicação, que deve atuar no sentido de promover o fluxo comunicacional com todos os públicos de interesse do Tribunal; CONSIDERANDO a necessidade de definir critérios para a utilização dos espaços e canais de comunicação de que dispõe este Tribunal e, ainda, de promover o constante aperfeiçoamento da divulgação das informações administrativas e judiciais entre os públicos interno e externo; CONSIDERANDO que os canais de comunicação utilizados para o relacionamento dos diversos públicos de interesse do Tribunal devem merecer avaliação periódica para constante adequação do formato e da linguagem; CONSIDERANDO a necessidade de se adotar meios mais eficazes para aproximar o Poder Judiciário Trabalhista da sociedade, buscando linguagem e novas ferramentas de comunicação mais adequadas a cada público de interesse, R E S O L V E: Art. 1º A gestão da comunicação e a utilização das ferramentas institucionais de comunicação, no âmbito do Tribunal Regional do Trabalho da 18ª Região (TRT da 18ª Região), passam a ser regulamentadas por meio desta Portaria. Capítulo I Documento juntado por PEDRO HORÁCIO BORGES DE ASSIS e protocolado em 05/11/2017 14:12:58h. Protocolo nº 11054/2016. PORTARIA TRT 18ª GP/DCSC Nº 3103/2017 Fonte: Diário Eletrônico da Justiça do Trabalho: Caderno Administrativo [do] Tribunal Regional do Trabalho da 18ª Região, Brasília,DF, n. 2347, 06 nov. 2017 DA GESTÃO DA COMUNICAÇÃO Art. 2º A gestão da comunicação, no âmbito do TRT da 18ª Região, é de responsabilidade da Coordenadoria de Comunicação Social e compreende: I - a coordenação, com fundamento na Política de Comunicação do TRT da 18ª Região, do sistema de comunicação, este entendido como o conjunto de diretrizes, estratégias, macroprocessos, profissionais e ferramentas de comunicação do TRT18ª Região; II - o gerenciamento das ferramentas institucionais de comunicação; III - a gestão de conteúdo de natureza institucional, desde a sua criação até a sua disponibilização e arquivamento; IV - a gestão de crise de imagem; V - a gestão da identidade visual do TRT18; VI - a gestão de mídia indoor; VII - a gestão de patrocínios e de parcerias; VIII – a gestão da produção audiovisual; IX - a proposta de criação e o suporte aos comitês temáticos relacionados à comunicação institucional; X - o apoio e o acompanhamento à implementação de planos de comunicação das unidades; XI - a elaboração e implantação do Manual de Comunicação Institucional; XII - o planejamento, implantação, avaliação e monitoramento da estratégia de comunicação do TRT da 18ª Região. Art. 3º A Coordenadoria de Comunicação Social elaborará e atualizará anualmente o Manual de Comunicação Institucional, o qual sistematizará os procedimentos, os serviços e as responsabilidades relacionadas ao sistema de comunicação e abarcará: I - as estruturas internas do sistema de comunicação; II – o detalhamento da definição das ferramentas de comunicação e a finalidade de cada uma; III - os critérios para a categorização e priorização de conteúdo; IV - as diretrizes para a construção dos planos de comunicação das unidades; V - os serviços de comunicação disponíveis e os procedimentos a eles relacionados; VI - o manual de identidade visual. Art. 4º As unidades deverão elaborar, sob a supervisão da Coordenadoria de Comunicação Social, planos de comunicação setoriais, estabelecendo protocolos de Documento juntado por PEDRO HORÁCIO BORGES DE ASSIS e protocolado em 05/11/2017 14:12:58h. Protocolo nº 11054/2016. Fonte: Diário Eletrônico da Justiça do Trabalho: Caderno Administrativo [do] Tribunal Regional do Trabalho da 18ª Região, Brasília,DF, n. 2347, 06 nov. 2017 divulgação para as atividades e planos de ação para a implementação de melhorias. Capítulo II DAS FERRAMENTAS DE COMUNICAÇÃO Art. 5º São ferramentas de comunicação de caráter oficial do TRT da 18ª Região: I - o Bom dia TRT; II - o Correio Eletrônico; III - o Portal da Internet; <text:soft-page-break/>IV - o Portal da Intranet; V - o Sistema de Processos Administrativos – SISDOC; VI - o Observador; VII - a Agenda do Tribunal. § 1º O sistema Bom dia TRT é de uso obrigatório por todos os magistrados e servidores do TRT da 18ª Região e é destinado ao conteúdo de caráter indispensável, devendo os usuários dele tomar ciência diariamente. § 2º O Correio Eletrônico é considerado meio oficial para comunicação e envio de documentos internos e é destinado à troca de mensagens institucionais. § 3º O Portal da Internet destina-se às comunicações de caráter institucional e de interesse geral relacionado ao público externo do TRT da 18ª Região. § 4º O Portal da Intranet destina-se às comunicações de interesse geral dirigidas ao público interno do TRT da 18ª Região. § 5º O SISDOC destina-se às comunicações inerentes aos processos administrativos, sendo vedada a sua utilização para outras modalidades de comunicação. § 6º O sistema Observador será destinado apenas a mensagens de natureza urgente, as quais não puderem ser enviadas por meio de outra ferramenta. § 7º A Agenda do Tribunal destina-se a dar publicidade aos compromissos da alta administração, bem como aos eventos institucionais e ao calendário anual. § 8º As ferramentas de comunicação tratadas no caput não prejudicam a implementação de outros meios de comunicação considerados complementares, tais como telefonia, ferramenta de chat interno, redes sociais, TV Corporativa e rádio web. § 9º A Coordenadoria de Comunicação Social é a unidade gestora das ferramentas de comunicação, cabendo-lhe gerir as regras de negócio e funcionalidades de cada ferramenta, monitorar o seu funcionamento e auxiliar na orientação dos usuários quanto à sua utilização. Art. 6º A Secretaria de Tecnologia da Informação e Comunicações e a Documento juntado por PEDRO HORÁCIO BORGES DE ASSIS e protocolado em 05/11/2017 14:12:58h. Protocolo nº 11054/2016. Fonte: Diário Eletrônico da Justiça do Trabalho: Caderno Administrativo [do] Tribunal Regional do Trabalho da 18ª Região, Brasília,DF, n. 2347, 06 nov. 2017 Coordenadoria de Comunicação Social poderão registrar e monitorar o envio e o recebimento de mensagens eletrônicas e, a qualquer momento, bloquear o envio de mensagens em desacordo com o a Norma de Utilização dos Recursos de Tecnologia da Informação e Comunicação – TIC do TRT da 18ª Região e o Manual de Comunicação Institucional. Art. 7º Todos os magistrados e servidores do Tribunal deverão manter-se atualizados quanto às informações contidas nas diversas ferramentas de comunicação oficiais disponíveis, não podendo alegar desconhecimento, inclusive para fins de responsabilidade. Capítulo III DO PLANO ESTRATÉGICO DE COMUNICAÇÃO Art. 8º A Coordenadoria de Comunicação Social elaborará e implantará o Plano Estratégico de Comunicação, sob supervisão da Secretaria de Gestão Estratégica, o qual será revisado anualmente com o objetivo de garantir o alinhamento ao Plano Estratégico de Comunicação da Justiça do Trabalho, na forma prevista na Resolução nº 80/2011, do Conselho Superior da Justiça do Trabalho, e ao Plano Estratégico Institucional. Capítulo IV DA IDENTIDADE VISUAL DO TRT DA 18ª REGIÃO Art. 9º Compõem a identidade visual do TRT da 18ª Região o logotipo, a bandeira oficial e seus elementos, os quais deverão ser priorizados em todas as formas de manifestação visual que envolver a imagem da instituição, desde projetos gráficos, sinalização, arquitetura, mobiliário, interfaces de sistemas, material televisivo, sítios eletrônicos, instalações prediais, formulários digitais e demais situações nas quais esteja envolvida a imagem institucional, a fim de permitir a sua rápida e clara identificação. § 1º As regras e padrões para a utilização do logotipo do TRT da 18ª Região estão estabelecidas no Manual de Identidade Visual do TRT da 18ª Região. § 2º A gestão e a atualização do manual de identidade visual é de responsabilidade da Coordenadoria de Comunicação Social, a qual zelará pela uniformidade da aplicação do logotipo; Art. 10. Ficam vedadas a criação e a utilização de logotipos e elementos visuais distintos da logotipo oficial do TRT da 18ª Região para a identificação das unidades judiciárias e administrativas. § 1º Não se incluem na vedação expressa no caput deste artigo a Escola Judicial do TRT da 18ª Região e a Ouvidoria do TRT da 18ª Região. § 2º Os projetos, programas, sistemas informatizados e ações institucionais desenvolvidos no âmbito do TRT da 18ª Região poderão possuir logotipo próprio. Documento juntado por PEDRO HORÁCIO BORGES DE ASSIS e protocolado em 05/11/2017 14:12:58h. Protocolo nº 11054/2016. Fonte: Diário Eletrônico da Justiça do Trabalho: Caderno Administrativo [do] Tribunal Regional do Trabalho da 18ª Região, Brasília,DF, n. 2347, 06 nov. 2017 § 3º A Coordenadoria de Comunicação Social não atenderá às solicitações para elaboração de <text:soft-page-break/>materiais que infrinjam o disposto no caput deste artigo. Esta Portaria entra em vigor na data de sua publicação. Publique-se no Diário Eletrônico da Justiça do Trabalho. (assinado eletronicamente) BRENO MEDEIROS Desembargador-Presidente Goiânia, 5 de novembro de 2017. [assinado eletronicamente] BRENO MEDEIROS DES. FEDERAL DO TRABALHO Documento juntado por PEDRO HORÁCIO BORGES DE ASSIS e protocolado em 05/11/2017 14:12:58h. Protocolo nº 11054/2016. Fonte: Diário Eletrônico da Justiça do Trabalho: Caderno Administrativo [do] Tribunal Regional do Trabalho da 18ª Região, Brasília,DF, n. 2347, 06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23:15.255000000</dc:date>
    <meta:editing-duration>PT5H30M7S</meta:editing-duration>
    <meta:editing-cycles>108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1" meta:word-count="1574" meta:character-count="10190" meta:non-whitespace-character-count="8612"/>
  </office:meta>
</office:document-meta>
</file>