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prova o projeto da 3ª fase da 2ª etapa da construção do Complexo trabalhista de Goiânia-GO CERTIFICO E DOU FÉ que o Tribunal Regional do Trabalho da 18ª Região, em sessão plenária hoje realizada, sob a Presidência do Excelentíssimo Desembargador Platon Teixeira de Azevedo Filho (Presidente do Tribunal interino), com a presença dos Excelentíssimos Desembargadores Kathia Maria Bomtempo de Albuquerque, Elvecio Moura dos Santos, Gentil Pio de Oliveira, Mário Sérgio Bottazzo, Paulo Pimenta, Daniel Viana Júnior, Geraldo Rodrigues do Nascimento, Eugênio José Cesário Rosa, Iara Teixeira Rios e Welington Luis Peixoto e do Excelentíssimo Procurador-Chefe da Procuradoria Regional do Trabalho da 18ª Região, Tiago Ranieri de Oliveira, consignada a ausência justificada do Excelentíssimo Desembargador Aldon do Vale Alves Taglialegna, tendo em vista o que consta do PA Sisdoc 19.708/2017 (MA-112/2017), RESOLVEU, por unanimidade, aprovar o projeto da 3ª fase da 2ª etapa da construção do Complexo trabalhista de Goiânia-GO, referente aos acabamentos e finalização das instalações dos Blocos 3 e 4, de acordo com a Resolução nº 70/2010 do CSJT. Publique-se. Sala de Sessões, 14 de novembro de 2017. (assinado eletronicamente) Katya Vassilievna Chuc Secretária-Geral da Presidência em exercício Goiânia, 14 de novembro de 2017. [assinado eletronicamente] KATYA VASSILIEVNA CHUC ASSESSOR CJ-3 Documento juntado por DANIEL SIQUEIRA SOARES e protocolado em 14/11/2017 14:02:47h. Protocolo nº 19708/2017. RESOLUÇÃO ADMINISTRATIVA Nº 127/2017 Fonte: Diário Eletrônico da Justiça do Trabalho: Caderno Administrativo [do] Tribunal Regional do Trabalho da 18ª Região, Brasília,DF, n. 2354, 16 nov.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23:03.003000000</dc:date>
    <meta:editing-duration>PT1H17M31S</meta:editing-duration>
    <meta:editing-cycles>131</meta:editing-cycles>
    <meta:generator>LibreOffice/6.1.0.3$Windows_X86_64 LibreOffice_project/efb621ed25068d70781dc026f7e9c5187a4decd1</meta:generator>
    <meta:document-statistic meta:table-count="0" meta:image-count="0" meta:object-count="0" meta:page-count="1" meta:paragraph-count="1" meta:word-count="256" meta:character-count="1775" meta:non-whitespace-character-count="1519"/>
  </office:meta>
</office:document-meta>
</file>