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7ef8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-PRESIDENTE DO TRIBUNAL REGIONAL DO TRABALHO DA 18ª REGIÃO, no uso de suas atribuições legais e regimentais, CONSIDERANDO o disposto no § 3º do artigo 4º e no § 4º do artigo 6º, ambos da Resolução nº 63, de 28 de maio de 2010, do Conselho Superior da Justiça do Trabalho, que autorizam a reavaliação da estrutura administrativa de acordo com as alterações na movimentação processual das Varas do Trabalho e dos Gabinetes, apurada nos três anos anteriores, mediante a disponibilidade de cargos e funções dos Tribunais e a demonstração pormenorizada da necessidade; CONSIDERANDO o que consta do Processo Administrativo nº 25288/2017, RESOLVE: Art. 1º Designar os Juízes e os servidores abaixo elencados para comporem a Comissão de Reavaliação da Estrutura dos Quadros de Lotação e de Funções das Unidades do Tribunal: I - CELSO MOREDO GARCIA, Juiz Coordenador do Comitê Gestor Regional da Política Nacional de Atenção Prioritária ao Primeiro Grau de Jurisdição, que a presidirá; II - CLEBER MARTINS SALES, Presidente da Associação dos Magistrados do Trabalho da 18ª Região - AMATRA18, na condição de observador, sem direito a voto; III - RICARDO WERBSTER PEREIRA DE LUCENA, Diretor-Geral; IV - CLEBER PIRES FERREIRA, Secretário-Geral Judiciário; V - TÚLIO CÉSAR FERREIRA LUCAS, Secretário-Geral da Presidência; VI - MARCELO MARQUES DE MATOS, Secretário da Corregedoria Regional; VII - JOSÉ CUSTÓDIO NETO, Diretor de Secretaria da 15ª Vara do Trabalho de Goiânia; Documento juntado por MARCOS DOS SANTOS ANTUNES e protocolado em 27/11/2017 11:10:50h. Protocolo nº 25288/2017. PORTARIA TRT 18ª GP/DG Nº 3378/2017 Fonte: Diário Eletrônico da Justiça do Trabalho: Caderno Administrativo [do] Tribunal Regional do Trabalho da 18ª Região, Brasília,DF, n. 2360, 27 nov. 2017 VIII - FLÁVIA VALESKA DE OLIVEIRA COSTA, Diretora da Secretaria de Gestão de Pessoas; IX - ROBNALDO JOSÉ SANTOS ALVES, Chefe do Núcleo de Governança Corporativa de Tecnologia da Informação e Comunicação; X - HUGO TIMO NETO, Assessor do Gabinete do Desembargador Vice-Presidente. Art. 2º A Comissão de Reavaliação da Estrutura dos Quadros de Lotação e de Funções das Unidades do Tribunal será presidida pelo Juiz CELSO MOREDO GARCIA e terá um prazo de 30 (trinta) dias para conclusão dos trabalhos. Art. 3º Esta portaria entra em vigor na data de sua publicação. Publique-se no Diário Eletrônico da Justiça do Trabalho. (assinado eletronicamente) PLATON TEIXEIRA DE AZEVEDO FILHO Desembargador-Presidente Goiânia, 27 de novembro de 2017. [assinado eletronicamente] PLATON TEIXEIRA DE AZEVEDO FILHO DES. FEDERAL DO TRABALHO Documento juntado por MARCOS DOS SANTOS ANTUNES e protocolado em 27/11/2017 11:10:50h. Protocolo nº 25288/2017. Fonte: Diário Eletrônico da Justiça do Trabalho: Caderno Administrativo [do] Tribunal Regional do Trabalho da 18ª Região, Brasília,DF, n. 2360, 27 no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1:30:05.459000000</dc:date>
    <meta:editing-duration>PT5H36M53S</meta:editing-duration>
    <meta:editing-cycles>11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51" meta:character-count="2942" meta:non-whitespace-character-count="2491"/>
  </office:meta>
</office:document-meta>
</file>