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5474/2017. CONSIDERANDO a realização do evento Palestra de Encerramento do Ano Letivo 2017 da Escola Judicial 18ª Região – “Amar o trabalho e amar a vida”, a ser promovido por este Tribunal, por meio de sua Escola Judicial; CONSIDERANDO que o evento será realizado no dia 15 de dezembr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15 de dezembro de 2017, em relação aos magistrados de 1º e 2º graus que participarem do evento Palestra de Encerramento do Ano Letivo 2017 da Escola Judicial 18ª Região – “Amar o trabalho e amar a vida”, a ocorrer nesta capital. /tmp/sisdoc/F5385C4A64E4D06D12AF4645154AC5B7.sisdoc-jb-b2_PORTARIA_SUSPENSAO_DE_PRAZOS-PA_25474-2017.odt/PORTARIA SUSPENSAO DE PRAZOS-PA 25474-2017.odt Documento juntado por CARLA HIDALGO PETRAGLIA e protocolado em 04/12/2017 10:47:39h. Protocolo nº 25474/2017. PORTARIA TRT 18ª GP/SGP Nº 3472/2017 Fonte: Diário Eletrônico da Justiça do Trabalho: Caderno Administrativo [do] Tribunal Regional do Trabalho da 18ª Região, Brasília,DF, n. 2366, 04 dez. 2017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(assinado eletronicamente) Platon Teixeira de Azevedo Filho Desembargador-Presidente /tmp/sisdoc/F5385C4A64E4D06D12AF4645154AC5B7.sisdoc-jb-b2_PORTARIA_SUSPENSAO_DE_PRAZOS-PA_25474-2017.odt/PORTARIA SUSPENSAO DE PRAZOS-PA 25474-2017.odt Goiânia, 4 de dezembro de 2017. [assinado eletronicamente] PLATON TEIXEIRA DE AZEVEDO FILHO DES. FEDERAL DO TRABALHO Documento juntado por CARLA HIDALGO PETRAGLIA e protocolado em 04/12/2017 10:47:39h. Protocolo nº 25474/2017. Fonte: Diário Eletrônico da Justiça do Trabalho: Caderno Administrativo [do] Tribunal Regional do Trabalho da 18ª Região, Brasília,DF, n. 2366, 04 dez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30:57.261000000</dc:date>
    <meta:editing-duration>PT5H37M44S</meta:editing-duration>
    <meta:editing-cycles>1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1" meta:character-count="2710" meta:non-whitespace-character-count="2327"/>
  </office:meta>
</office:document-meta>
</file>