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7ef8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e tendo em vista o que consta do Processo Administrativo nº 12985/2017; CONSIDERANDO o disposto na Portaria TRT 18ª GP/DG nº 1523, de 29 de junho de 2017, que instituiu o Grupo de Trabalho com o objetivo de analisar a eficiência dos gastos realizados pelo Tribunal; CONSIDERANDO a necessidade de proporcionar ao mencionado Grupo de Trabalho o tempo necessário para análise das sugestões apresentadas em pequisa realizada junto aos magistrados e servidores para melhoria da eficiência de gastos no Tribunal, RESOLVE: Art. 1° Prorrogar por 30 (trinta) dias o prazo previsto no parágrafo único do artigo 2º da Portaria TRT 18ª GP/DG nº 1523/2017, para apresentação do relatório com as conclusões obtidas pelo Grupo de Trabalho incumbido de analisar a eficiência dos gastos realizados pelo Tribunal. Art. 2º Esta Portaria entra em vigor na data de sua publicação. Cientifique-se e publique-se no Diário Eletrônico da Justiça do Trabalho. (assinado eletronicamente) PLATON TEIXEIRA DE AZEVEDO FILHO Desembargador-Presidente Goiânia, 14 de dezembro de 2017. [assinado eletronicamente] PLATON TEIXEIRA DE AZEVEDO FILHO DES. FEDERAL DO TRABALHO Documento juntado por MARCOS DOS SANTOS ANTUNES e protocolado em 14/12/2017 19:32:52h. Protocolo nº 12985/2017. PORTARIA TRT 18ª GP/DG Nº 3613/2017 Fonte: Diário Eletrônico da Justiça do Trabalho: Caderno Administrativo [do] Tribunal Regional do Trabalho da 18ª Região, Brasília,DF, n. 2402, 25 jan. 201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35:58.777000000</dc:date>
    <meta:editing-duration>PT5H42M45S</meta:editing-duration>
    <meta:editing-cycles>11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6" meta:character-count="1636" meta:non-whitespace-character-count="1390"/>
  </office:meta>
</office:document-meta>
</file>