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SECRETARIA DA CORREGEDORIA REGIONAL PROVIMENTO TRT 18ª SCR Nº 7/2017 Revoga o art. 158 do Provimento Geral Consolidado da Corregedoria Regional, em face das alterações promovidas na CLT pela Lei 13.467/17. O DESEMBARGADOR-CORREGEDOR DO TRIBUNAL REGIONAL DO TRABALHO DA 18ª REGIÃO, no uso de suas atribuições legais e regimentais, CONSIDERANDO o disposto nos artigos 878 e 879, § 2º, da Consolidação das Leis do Trabalho, com a novel redação dada pelo artigo 1º da Lei 13.467/2017, RESOLVE: Art. 1º. Revogar os artigos 157 e 158 do Provimento Geral Consolidado. Art. 2º. Este Provimento entra em vigor na data de sua publicação. Publique-se no Diário Eletrônico da Justiça do Trabalho. Goiânia, dezembro de 2017. ASSINADO ELETRONICAMENTE Desembargador PAULO PIMENTA Corregedor do TRT da 18ª Região O original deste documento eletrônico pode ser acessado em www.trt18.jus.br, mediante a indicação do código de autenticidade impresso em sua lateral Goiânia, 15 de dezembro de 2017. [assinado eletronicamente] PAULO SÉRGIO PIMENTA DESEMB. VICE PRES. TRIBUNAL Documento juntado por CYNTHIA THEREZA BACELAR XAVIER e protocolado em 15/12/2017 13:24:36h. Protocolo nº 27090/2017. PROVIMENTO Nº 7/2017 Fonte: Diário Eletrônico da Justiça do Trabalho: Caderno Administrativo [do] Tribunal Regional do Trabalho da 18ª Região, Brasília,DF, n. 2376, 18 dez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7-14T14:20:00.472000000</dc:date>
    <meta:editing-cycles>16</meta:editing-cycles>
    <meta:editing-duration>PT15M21S</meta:editing-duration>
    <meta:document-statistic meta:table-count="0" meta:image-count="0" meta:object-count="0" meta:page-count="1" meta:paragraph-count="1" meta:word-count="212" meta:character-count="1420" meta:non-whitespace-character-count="1208"/>
    <meta:template xlink:type="simple" xlink:actuate="onRequest" xlink:title="" xlink:href="../../../2022/2022_Portaria/Port_2022_3313.odt/Normal"/>
  </office:meta>
</office:document-meta>
</file>