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262/2018 PODER JUDICIÁRIO DA UNIÃO TRIBUNAL REGIONAL DO TRABALHO DA 18ª REGIÃO GABINETE DA PRESIDÊNCIA Altera a Portaria TRT 18ª GP/DG/SGPE Nº 137/2013, que regulamenta a concessão de licença para tratamento de saúde no âmbito do Tribunal Regional do trabalho da 18ª Região. O DESEMBARGADOR-PRESIDENTE DO TRIBUNAL REGIONAL DO TRABALHO DA 18ª REGIÃO, no uso de suas atribuições legais e regimentais, CONSIDERANDO o disposto no art. 13 da Resolução CSJT nº 204, de 25 de agosto de 2017 e o que consta do Processo Administrativo nº 668/2018, RESOLVE: Art. 1º O § 2º do art. 5º – B da Portaria TRT 18ª GP/DG/SGPE Nº 137/2013, acrescentado pela Portaria TRT 18ª GP/SGPe nº 1959/2017, passa a vigorar com as seguintes alterações: “Art. 5º – B ...……………………………………………………………………… § 1º.………………………………………………………………………………… § 2º Ficam dispensadas de compensação, para fins de cumprimento da carga horária diária, as ausências decorrentes do comparecimento a consultas médicas e odontológicas ou da realização de exames e procedimentos, desde que comprovadas mediante atestado ou declaração emitida por profissional da área de saúde. § 3º………………………………………………………………………………… Documento juntado por GERCIVALDO LORERO JUNIOR e protocolado em 08/02/2018 15:04:10h. Protocolo nº 668/2018. PORTARIA TRT 18ª GP/SGPE Nº 262/2018 Fonte: Diário Eletrônico da Justiça do Trabalho: Caderno Administrativo [do] Tribunal Regional do Trabalho da 18ª Região, Brasília,DF, n. 2413, 09 fev. 2018 § 4º..……………………………………………………………………………..” Art. 2º Esta portaria entra em vigor na data de sua publicação. Desembargador-Presidente Platon Teixeira de Azevedo Filh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03:34.654000000</dc:date>
    <meta:editing-cycles>47</meta:editing-cycles>
    <meta:editing-duration>PT1H27M17S</meta:editing-duration>
    <meta:document-statistic meta:table-count="0" meta:image-count="0" meta:object-count="0" meta:page-count="1" meta:paragraph-count="1" meta:word-count="240" meta:character-count="1642" meta:non-whitespace-character-count="1400"/>
    <meta:template xlink:type="simple" xlink:actuate="onRequest" xlink:title="" xlink:href="../../../2022/2022_Portaria/Port_2022_3313.odt/Normal"/>
  </office:meta>
</office:document-meta>
</file>