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2330f5"/>
    </style:style>
    <style:style style:name="T1" style:family="text">
      <style:text-properties officeooo:rsid="001a29e2"/>
    </style:style>
    <style:style style:name="T2" style:family="text">
      <style:text-properties officeooo:rsid="002330f5"/>
    </style:style>
    <style:style style:name="T3" style:family="text">
      <style:text-properties officeooo:rsid="002afd43"/>
    </style:style>
    <style:style style:name="T4" style:family="text">
      <style:text-properties officeooo:rsid="003159c4"/>
    </style:style>
    <style:style style:name="T5" style:family="text">
      <style:text-properties officeooo:rsid="0038842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SCR/GM Nº 181/2018 PODER JUDICIÁRIO DA UNIÃO TRIBUNAL REGIONAL DO TRABALHO DA 18ª REGIÃO SECRETARIA DA CORREGEDORIA REGIONAL GERÊNCIA DE MAGISTRADOS Dispõe sobre o sistema de remoção automatizada de Juízes Titulares e Substitutos entre as Varas do Trabalho do Tribunal Regional do Trabalho da 18ª Região. O DESEMBARGADOR-CORREGEDOR DO TRIBUNAL REGIONAL DO TRABALHO DA 18ª REGIÃO, no uso de suas atribuições legais e regimentais e, CONSIDERANDO os princípios constitucionais da Administração Pública, em especial os da legalidade, impessoalidade, publicidade e eficiência, que inspiram, informam e conformam a criação, interpretação e aplicação das normas infraconstitucionais conexas, entre elas a LOMAN e o Regimento Interno deste Egrégio Tribunal; CONSIDERANDO as disposições contidas nos artigos 82 e 83 da LOMAN, 21, IX, do Regimento Interno deste Egrégio Tribunal, 2º da Portaria TRT 18ª GP/SGP nº 99/2013 e 5º, § 3º, da Portaria TRT 18ª GP/SGP nº 31/2015; CONSIDERANDO a oportunidade e conveniência da adoção, neste Egrégio Regional, de sistema automatizado que garanta maior celeridade, racionalidade e aumento na segurança dos dados, assim como facilite o uso e o acesso a essas informações nos processos de remoção de Juízes Titulares de Vara do Trabalho e de Juízes do Trabalho Substitutos para vagas de Auxiliar Fixo. R E S O L V E: Art. 1.º Adotar e disciplinar o sistema automatizado de remoção simultânea e sucessiva de Juízes Titulares e Substitutos entre as Varas do Trabalho da 18ª Região, mantendo-se, para concorrência, o critério de antiguidade. Documento juntado por CIBELLE ROSANA SILVA CUNHA e protocolado em 31/01/2018 13:30:59h. Protocolo nº 1993/2018. PORTARIA TRT 18ª SCR/GM Nº 181/2018 Fonte: Diário Eletrônico da Justiça do Trabalho: Caderno Administrativo [do] Tribunal Regional do Trabalho da 18ª Região, Brasília,DF, n. 2407, 01 fev. 2018 PODER JUDICIÁRIO DA UNIÃO TRIBUNAL REGIONAL DO TRABALHO DA 18ª REGIÃO SECRETARIA DA CORREGEDORIA REGIONAL GERÊNCIA DE MAGISTRADOS § 1.º As vagas serão ofertadas por meio de edital, publicado no Diário Eletrônico da Justiça do Trabalho, que indicará, além do prazo para inscrição, o rol de Varas do Trabalho em que hajam vagas originárias e, sucintamente, as principais regras do certame. § 2.º A inserção no sistema dos dados do edital, dos avisos gerais/específicos e a manutenção do manual de procedimentos ficarão sob a responsabilidade da Secretaria da Corregedoria Regional – Gerência de Magistrados. § 3.º A manipulação do cadastro de preferências (inclusões, exclusões e alteração da ordem de prioridade), a realização das inscrições, as consultas de preferências e de dados/resultados e, ainda, as desistências deverão ser efetuadas pelo magistrado, exclusivamente, por meio do módulo de remoção disponível no Sistema de Gestão de Magistrados – SGM. § 4.º A apuração dos resultados do concurso de remoção, em todas as etapas, será executada automaticamente pelo Sistema de Gestão de Magistrados – SGM. Capítulo I DO CADASTRO DE PREFERÊNCIAS Art. 2.º É requisito para participar de qualquer edital/concurso de remoção pelo sistema automatizado o preenchimento do cadastro de preferências. Parágrafo único – A manipulação do cadastro de preferências (inclusão, exclusão de opções e alteração da ordem de prioridade) pelo magistrado é de responsabilidade pessoal e intransferível e poderá ser realizada a qualquer momento até o término do período de inscrição estabelecido pelo edital, com exceção do interregno de apuração de dados/resultados. Nenhum outro usuário, tampouco a Administração, terá acesso a essa operação individual. Documento juntado por CIBELLE ROSANA SILVA CUNHA e protocolado em 31/01/2018 13:30:59h. Protocolo nº 1993/2018. Fonte: Diário Eletrônico da Justiça do Trabalho: Caderno Administrativo [do] Tribunal Regional do Trabalho da 18ª Região, Brasília,DF, n. 2407, 01 fev. 2018 PODER JUDICIÁRIO DA UNIÃO TRIBUNAL REGIONAL DO TRABALHO DA 18ª REGIÃO SECRETARIA DA CORREGEDORIA REGIONAL GERÊNCIA DE MAGISTRADOS Capítulo II DA INSCRIÇÃO Art. 3.º O ato de inscrição ativará o uso, pelo sistema automatizado de remoção, das preferências cadastradas pelo magistrado, exclusivamente para o edital de concurso em que ele se inscrever. § 1.º O prazo de inscrição no concurso de remoção corresponderá ao que for determinado no respectivo edital. § 2.º Não haverá novos prazos de inscrições para as Varas do Trabalho que vagarem durante o concurso em decorrência das remoções que vierem a ser efetuadas. § 3.º Será considerado inabilitado para participar do concurso de remoção o magistrado que incorrer nas hipóteses de <text:soft-page-break/>atraso reiterado, na forma do disposto no artigo 2º, I e II, da Portaria TRT 18ª GP/SGP nº 99/2013, com a redação dada pela Resolução Administrativa nº 121/2017, e artigo 5º, § 3º, da Portaria TRT 18ª GP/SGP nº 31/2015, com a redação dada pela Resolução Administrativa nº 122/2017. Capítulo III DA APURAÇÃO DOS RESULTADOS Art. 4.º A apuração dos dados do edital/concurso e a consequente geração de placar(es) inicia-se à 0h00 (zero hora) do primeiro dia após o término do período de inscrição e será atualizada, sempre no mesmo horário, nos dias seguintes. Parágrafo único – É responsabilidade do inscrito no edital/concurso acompanhar diariamente a apuração dos dados pelo sistema, com a finalidade de verificar se, a cada novo placar gerado, lidera ou não a concorrência. Documento juntado por CIBELLE ROSANA SILVA CUNHA e protocolado em 31/01/2018 13:30:59h. Protocolo nº 1993/2018. Fonte: Diário Eletrônico da Justiça do Trabalho: Caderno Administrativo [do] Tribunal Regional do Trabalho da 18ª Região, Brasília,DF, n. 2407, 01 fev. 2018 PODER JUDICIÁRIO DA UNIÃO TRIBUNAL REGIONAL DO TRABALHO DA 18ª REGIÃO SECRETARIA DA CORREGEDORIA REGIONAL GERÊNCIA DE MAGISTRADOS Capítulo IV DA DESISTÊNCIA Art. 5.º Iniciada a apuração, a cada novo placar gerado, ao primeiro colocado será ofertado, pelo sistema automatizado, prazo para desistência expressa da remoção para a Vara do Trabalho em que lidera a concorrência. § 1º. O prazo de desistência é de 24 (vinte e quatro) horas e inicia-se sempre à 0h00 (zero hora) do mesmo dia em foi gerado o placar. § 2º. O prazo previsto no parágrafo anterior não será, em nenhuma hipótese, ampliado ou reduzido. § 3º. O pedido de desistência da remoção só será válido para a vaga da unidade específica em que houve tal manifestação. § 4º. Decorrido in albis o prazo ofertado para desistência, encerra-se o processo de apuração. Capítulo V DA POSSE E EXERCÍCIO COLETIVOS Art. 6.º A data de posse/exercício dos magistrados nas respectivas Unidades Trabalhistas cuja remoção lograrem êxito no edital/concurso será definida pela Secretaria da Corregedoria Regional, com preferência para uma única data comum a todos os participantes vencedores de um mesmo edital/concurso. DISPOSIÇÕES FINAIS Documento juntado por CIBELLE ROSANA SILVA CUNHA e protocolado em 31/01/2018 13:30:59h. Protocolo nº 1993/2018. Fonte: Diário Eletrônico da Justiça do Trabalho: Caderno Administrativo [do] Tribunal Regional do Trabalho da 18ª Região, Brasília,DF, n. 2407, 01 fev. 2018 PODER JUDICIÁRIO DA UNIÃO TRIBUNAL REGIONAL DO TRABALHO DA 18ª REGIÃO SECRETARIA DA CORREGEDORIA REGIONAL GERÊNCIA DE MAGISTRADOS Art. 7.º Os casos omissos serão decididos pela Corregedoria Regional. Art. 8.º Esta regulamentação entra em vigor na data de sua publicação. Cientifique-se e publique-se no Diário Eletrônico da Justiça do Trabalho. Assinado eletronicamente Desembargador PAULO PIMENTA Corregedor do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29T11:00:06.815000000</dc:date>
    <meta:editing-cycles>45</meta:editing-cycles>
    <meta:editing-duration>PT1H23M50S</meta:editing-duration>
    <meta:document-statistic meta:table-count="0" meta:image-count="0" meta:object-count="0" meta:page-count="2" meta:paragraph-count="1" meta:word-count="1148" meta:character-count="7551" meta:non-whitespace-character-count="6398"/>
    <meta:template xlink:type="simple" xlink:actuate="onRequest" xlink:title="" xlink:href="../../../2022/2022_Portaria/Port_2022_3313.odt/Normal"/>
  </office:meta>
</office:document-meta>
</file>