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Designa membros da Comissão de Segurança da Informação e revoga a Portaria TRT 18ª GP/SGP nº 009/2016. O DESEMBARGADOR-PRESIDENTE DO TRIBUNAL REGIONAL DO TRABALHO DA 18ª REGIÃO, no uso de suas atribuições legais e regimentais, tendo em vista o que consta do Processo Administrativo nº 2557/2016, CONSIDERANDO a Resolução TRT 18ª nº 148, de 8 de dezembro de 2015, que instituiu a Política de Governança e Gestão de Tecnologia da Informação e Comunicação (PGTIC), e notadamente o que dispõe o seu artigo 15, que estabelece a composição da Comissão de Segurança da Informação, RESOLVE: Art. 1º Designar para compor a Comissão de Segurança da Informação os seguintes servidores: I – THIAGO DOMICIANO DE ALMEIDA, Assessor do Gabinete da Vice-Presidência; e II – EDSSON CÂNDIDO RIBEIRO, Tenente-Coronel, Chefe do Núcleo de Segurança Institucional e Prevenção a Incêndios. Art. 2º Fica revogada a Portaria TRT 18ª GP/SGP nº 009/2016. Art. 3º Esta Portaria entra em vigor na data de sua publicação. Publique-se no Diário Eletrônico da Justiça do Trabalho. Goiânia, 8 de fevereiro de 2017. (Assinado Eletronicamente) BRENO MEDEIROS Desembargador-Presidente Goiânia, 8 de fevereiro de 2017. [assinado eletronicamente] BRENO MEDEIROS DESEMB. PRES. DE TRIBUNAL Documento juntado por ADOLFO MEDEIROS e protocolado em 08/02/2017 19:48:13h. Protocolo nº 2557/2016. PORTARIA TRT 18ª GP/SGP Nº 351/2017 Fonte: Diário Eletrônico da Justiça do Trabalho: Caderno Administrativo [do] Tribunal Regional do Trabalho da 18ª Região, Brasília,DF, n. 2166, 09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7:45.141000000</dc:date>
    <meta:editing-cycles>82</meta:editing-cycles>
    <meta:editing-duration>PT2H23M40S</meta:editing-duration>
    <meta:document-statistic meta:table-count="0" meta:image-count="0" meta:object-count="0" meta:page-count="1" meta:paragraph-count="1" meta:word-count="246" meta:character-count="1645" meta:non-whitespace-character-count="1397"/>
    <meta:template xlink:type="simple" xlink:actuate="onRequest" xlink:title="" xlink:href="../../../2022/2022_Portaria/Port_2022_3313.odt/Normal"/>
  </office:meta>
</office:document-meta>
</file>